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orianderplein 49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Cafetaria Chary De Mheen</text:p>
            <text:p text:style-name="tussenkopcur">Locatie:    Korianderplein 49</text:p>
            <text:p text:style-name="tussenkopcur">Oppervlakte:    4,8 m2 </text:p>
            <text:p text:style-name="tussenkopcur">Datum vergunning:   30 juni 2020</text:p>
            <text:p text:style-name="tussenkopcur">Vergunningnummer:  cte/6576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5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5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5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398.341 470506.386</meta:user-defined>
    <meta:user-defined meta:name="DC.title">Terrasvergunning:  Korianderplein 49 in Apeldoorn</meta:user-defined>
    <meta:user-defined meta:name="OVERHEID.PostcodeHuisnummer/OVERHEIDop.postcodeHuisnummer">7322NB 49</meta:user-defined>
    <meta:user-defined meta:name="OVERHEIDop.straatnaam">Korianderplein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52</meta:user-defined>
    <meta:user-defined meta:name="OVERHEIDop.GmbID/DC.identifier">gmb-2020-168152</meta:user-defined>
    <meta:user-defined meta:name="OVERHEIDop.versieInformatie"/>
  </office:meta>
</office:document-meta>
</file>