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Hanekamp 16 in Vorden, het saneren van asbest van de woning en de berging</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Bronckhorst een melding ontvangen voor het saneren van asbest van de woning en de berging aan de Hanekamp 16 in Vorden. De melding is geregistreerd onder kenmerk 187648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15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5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5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18 458255</meta:user-defined>
    <meta:user-defined meta:name="DC.title">sloopmelding: de Hanekamp 16 in Vorden, het saneren van asbest van de woning en de berging</meta:user-defined>
    <meta:user-defined meta:name="OVERHEID.PostcodeHuisnummer/OVERHEIDop.postcodeHuisnummer">7251CJ 16</meta:user-defined>
    <meta:user-defined meta:name="OVERHEIDop.straatnaam">de Hanekamp</meta:user-defined>
    <meta:user-defined meta:name="OVERHEIDop.woonplaats">Vorden</meta:user-defined>
    <meta:user-defined meta:name="DCTERMS.W3CDTF/DCTERMS.available">2020-07-02</meta:user-defined>
    <meta:user-defined meta:name="OVERHEIDop.externeBijlage">Aanvraagformulier (publiceerbare versie)|exb-2020-34824</meta:user-defined>
    <meta:user-defined meta:name="DCTERMS.W3CDTF/OVERHEIDop.jaargang">2020</meta:user-defined>
    <meta:user-defined meta:name="OVERHEIDop.publicationIssue">168151</meta:user-defined>
    <meta:user-defined meta:name="OVERHEIDop.GmbID/DC.identifier">gmb-2020-168151</meta:user-defined>
    <meta:user-defined meta:name="OVERHEIDop.versieInformatie"/>
  </office:meta>
</office:document-meta>
</file>