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nelliuslaan 1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3159</text:p>
            <text:p text:style-name="common-al">Gemeente Amstelveen heeft op 30 juni 2020 besloten om de beslistermijn voor de aanvraag voor een omgevingsvergunning voor het plaatsen van een dakserre aan de voorzijde van de woning te verlengen voor een periode van maximaal 6 weken. De locatie is Snellius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14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4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4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85.45 477746.47</meta:user-defined>
    <meta:user-defined meta:name="DC.title">Gemeente  Amstelveen - beslistermijn omgevingsvergunning verlengd - Snelliuslaan 18 in Amstelveen</meta:user-defined>
    <meta:user-defined meta:name="OVERHEID.PostcodeHuisnummer/OVERHEIDop.postcodeHuisnummer">1187XS 18</meta:user-defined>
    <meta:user-defined meta:name="OVERHEIDop.straatnaam">Snelliuslaan</meta:user-defined>
    <meta:user-defined meta:name="OVERHEIDop.woonplaats">Amstelveen</meta:user-defined>
    <meta:user-defined meta:name="DCTERMS.W3CDTF/DCTERMS.available">2020-07-02</meta:user-defined>
    <meta:user-defined meta:name="DCTERMS.W3CDTF/OVERHEIDop.jaargang">2020</meta:user-defined>
    <meta:user-defined meta:name="OVERHEIDop.publicationIssue">168147</meta:user-defined>
    <meta:user-defined meta:name="OVERHEIDop.GmbID/DC.identifier">gmb-2020-168147</meta:user-defined>
    <meta:user-defined meta:name="OVERHEIDop.versieInformatie"/>
  </office:meta>
</office:document-meta>
</file>