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59, 2020-02978, uitbreiden van bedrijfsgebouw, verzonden 29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3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2.24 490314.567</meta:user-defined>
    <meta:user-defined meta:name="DC.title">Haarlem, verleende omgevingsvergunning A. Hofmanweg 59, 2020-02978, uitbreiden van bedrijfsgebouw, verzonden 29 juni 2020  Het college van burgemeester en wethouders heeft de bovenstaande omgevingsvergunning op grond van de Wabo verleend.</meta:user-defined>
    <meta:user-defined meta:name="OVERHEID.PostcodeHuisnummer/OVERHEIDop.postcodeHuisnummer">2031BH 59</meta:user-defined>
    <meta:user-defined meta:name="OVERHEIDop.straatnaam">A. Hofmanweg</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138</meta:user-defined>
    <meta:user-defined meta:name="OVERHEIDop.GmbID/DC.identifier">gmb-2020-168138</meta:user-defined>
    <meta:user-defined meta:name="OVERHEIDop.versieInformatie"/>
  </office:meta>
</office:document-meta>
</file>