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0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0</text:p>
            <text:p text:style-name="common-al">
            <text:span text:style-name="nadrukvet">Omschrijving: </text:span>verwijderen van asbesthoudende materialen (Zwanenveld 2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42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6D8C70-8FD7-4F23-9646-21AC180B2303" xlink:type="simple">http://www.nijmegen.nl/vergunningpagina/?guid=F66D8C70-8FD7-4F23-9646-21AC180B2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4.01 425790.38</meta:user-defined>
    <meta:user-defined meta:name="DC.title">Zwanenveld 2307 te Nijmegen: verwijderen van asbesthoudende materialen - meldingen - Melding ontvangen</meta:user-defined>
    <meta:user-defined meta:name="OVERHEID.PostcodeHuisnummer/OVERHEIDop.postcodeHuisnummer">6538NT 2307</meta:user-defined>
    <meta:user-defined meta:name="OVERHEIDop.straatnaam">Zwanenveld|23</meta:user-defined>
    <meta:user-defined meta:name="OVERHEIDop.woonplaats">Nijme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13</meta:user-defined>
    <meta:user-defined meta:name="OVERHEIDop.GmbID/DC.identifier">gmb-2020-16813</meta:user-defined>
    <meta:user-defined meta:name="OVERHEIDop.versieInformatie"/>
  </office:meta>
</office:document-meta>
</file>