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50 ZW, 2020-04544, wijzigen van gebruik ten behoeve van realiseren van woning op begane grond, ontheffing handelen in strijd met regels ruimtelijke ordening,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2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276 487771.779</meta:user-defined>
    <meta:user-defined meta:name="DC.title">Haarlem, verleende omgevingsvergunning Tempeliersstraat 50 ZW, 2020-04544, wijzigen van gebruik ten behoeve van realiseren van woning op begane grond, ontheffing handelen in strijd met regels ruimtelijke ordening, verzonden 29 juni 2020  Het college van burgemeester en wethouders heeft de bovenstaande omgevingsvergunning op grond van de Wabo verleend.</meta:user-defined>
    <meta:user-defined meta:name="OVERHEID.PostcodeHuisnummer/OVERHEIDop.postcodeHuisnummer">2012EG 50</meta:user-defined>
    <meta:user-defined meta:name="OVERHEIDop.straatnaam">Tempeliers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29</meta:user-defined>
    <meta:user-defined meta:name="OVERHEIDop.GmbID/DC.identifier">gmb-2020-168129</meta:user-defined>
    <meta:user-defined meta:name="OVERHEIDop.versieInformatie"/>
  </office:meta>
</office:document-meta>
</file>