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Dorpstraat 38 in Beekberg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ijdelijke terrasvergunning tot 1 september 2020</text:p>
            <text:p text:style-name="tussenkopcur">Naam onderneming:  VOF IJstijd</text:p>
            <text:p text:style-name="tussenkopcur">Locatie:    Dorpstraat 38</text:p>
            <text:p text:style-name="tussenkopcur">Oppervlakte:     m2 </text:p>
            <text:p text:style-name="tussenkopcur">Datum vergunning:   30 juni 2020</text:p>
            <text:p text:style-name="tussenkopcur">Vergunningnummer:  cte/65762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128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2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2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446.799 463572.51</meta:user-defined>
    <meta:user-defined meta:name="DC.title">Terrasvergunning:  Dorpstraat 38 in Beekbergen</meta:user-defined>
    <meta:user-defined meta:name="OVERHEID.PostcodeHuisnummer/OVERHEIDop.postcodeHuisnummer">7361AV 42</meta:user-defined>
    <meta:user-defined meta:name="OVERHEIDop.straatnaam">Dorpstraat</meta:user-defined>
    <meta:user-defined meta:name="OVERHEIDop.woonplaats">Beekberg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128</meta:user-defined>
    <meta:user-defined meta:name="OVERHEIDop.GmbID/DC.identifier">gmb-2020-168128</meta:user-defined>
    <meta:user-defined meta:name="OVERHEIDop.versieInformatie"/>
  </office:meta>
</office:document-meta>
</file>