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en 29 juli en 5 en 12 augustus 2020 - Rooi Mar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evenementenvergunning op locatie Kerkstraat - Borchgrave te Sint-Oedenrode. De aanvraag is geregistreerd onder zaaknummer VEV-2020-074.</text:p>
            <text:p text:style-name="common-al">Omschrijving evenement: 22 en 29 juli en 5 en 12 augustus 2020 - Rooi Martr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12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56 397070</meta:user-defined>
    <meta:user-defined meta:name="DC.title">Kennisgeving ontvangst aanvraag evenementenvergunning - 22 en 29 juli en 5 en 12 augustus 2020 - Rooi Martre</meta:user-defined>
    <meta:user-defined meta:name="OVERHEID.PostcodeHuisnummer/OVERHEIDop.postcodeHuisnummer">5492AH 13</meta:user-defined>
    <meta:user-defined meta:name="OVERHEIDop.straatnaam">Kerkstraat</meta:user-defined>
    <meta:user-defined meta:name="OVERHEIDop.woonplaats">Sint-Oedenro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27</meta:user-defined>
    <meta:user-defined meta:name="OVERHEIDop.GmbID/DC.identifier">gmb-2020-168127</meta:user-defined>
    <meta:user-defined meta:name="OVERHEIDop.versieInformatie"/>
  </office:meta>
</office:document-meta>
</file>