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materiaal van de woningscheiding en het toepassen van solar tubes in de achtergevel - Eiberplein 1j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72526   Eiberplein 1j, 2661 BP Bergschenhoek.</text:p>
            <text:p text:style-name="common-al">Het wijzigen van de verleende omgevingsvergunning inzake het materiaal van de woningscheiding en het toepassen van solar tubes in de achtergevel (verzonden 14-01-2020).</text:p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2526</meta:user-defined>
    <dc:language>nl</dc:language>
    <meta:user-defined meta:name="OVERHEID.EPSG28992/DC.spatial">94234 444319</meta:user-defined>
    <meta:user-defined meta:name="DC.title">Gemeente Lansingerland - wijziging verlening omgevingsvergunning - materiaal van de woningscheiding en het toepassen van solar tubes in de achtergevel - Eiberplein 1j,  Bergschenhoek</meta:user-defined>
    <meta:user-defined meta:name="OVERHEID.PostcodeHuisnummer/OVERHEIDop.postcodeHuisnummer">2661BP 1m</meta:user-defined>
    <meta:user-defined meta:name="OVERHEIDop.straatnaam">Eiberplein</meta:user-defined>
    <meta:user-defined meta:name="OVERHEIDop.woonplaats">Bergschenh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12</meta:user-defined>
    <meta:user-defined meta:name="OVERHEIDop.GmbID/DC.identifier">gmb-2020-16812</meta:user-defined>
    <meta:user-defined meta:name="OVERHEIDop.versieInformatie"/>
  </office:meta>
</office:document-meta>
</file>