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Lutjeweg 2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eteren van het recreatie gebied</text:p>
            <text:p text:style-name="common-al">
            <text:span text:style-name="nadrukvet">Locatie:</text:span> Lutjeweg 2, 1778 LB Westerland</text:p>
            <text:p text:style-name="common-al">
            <text:span text:style-name="nadrukvet">Datum ontvangst aanvraag:</text:span> 23 juni 2020</text:p>
            <text:p text:style-name="common-al">
            <text:span text:style-name="nadrukvet">Zaaknummer: </text:span>Z-2715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11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1584</meta:user-defined>
    <meta:user-defined meta:name="DCTERMS.abstract">verbeteren van het recreatie gebied</meta:user-defined>
    <dc:language>nl</dc:language>
    <meta:user-defined meta:name="OVERHEID.EPSG28992/DC.spatial">123076.561 544772.034</meta:user-defined>
    <meta:user-defined meta:name="DC.title">Hollands Kroon - week 26, ingekomen aanvraag omgevingsvergunning van Lutjeweg 2, Westerland</meta:user-defined>
    <meta:user-defined meta:name="OVERHEID.PostcodeHuisnummer/OVERHEIDop.postcodeHuisnummer">1778LB 2</meta:user-defined>
    <meta:user-defined meta:name="OVERHEIDop.straatnaam">Lutjeweg</meta:user-defined>
    <meta:user-defined meta:name="OVERHEIDop.woonplaats">Wester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18</meta:user-defined>
    <meta:user-defined meta:name="OVERHEIDop.GmbID/DC.identifier">gmb-2020-168118</meta:user-defined>
    <meta:user-defined meta:name="OVERHEIDop.versieInformatie"/>
  </office:meta>
</office:document-meta>
</file>