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anderen van een inrichting, zijnde het actualiseren van het tankstation na amovering van de LPG-tankinstallatie en het vervangen van de overige tankinstallatie - Maastrichterlaan 129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anderen van een inrichting, zijnde het actualiseren van het tankstation na amovering van de LPG-tankinstallatie en het vervangen van de overige tankinstallatie op het perceel <text:span text:style-name="nadrukvet">Maastrichterlaan 129a</text:span> te Vaals, kadastraal bekend gemeente Vaals, sectie A, nummer 9500 (ontvangen 04-06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811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1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1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16.45 309543.26</meta:user-defined>
    <meta:user-defined meta:name="DC.title">Gemeente Vaals - aanvraag omgevingsvergunning - veranderen van een inrichting, zijnde het actualiseren van het tankstation na amovering van de LPG-tankinstallatie en het vervangen van de overige tankinstallatie - Maastrichterlaan 129a, Vaals</meta:user-defined>
    <meta:user-defined meta:name="OVERHEID.PostcodeHuisnummer/OVERHEIDop.postcodeHuisnummer">6291EN 129</meta:user-defined>
    <meta:user-defined meta:name="OVERHEIDop.straatnaam">Maastrichterlaan</meta:user-defined>
    <meta:user-defined meta:name="OVERHEIDop.woonplaats">Vaals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117</meta:user-defined>
    <meta:user-defined meta:name="OVERHEIDop.GmbID/DC.identifier">gmb-2020-168117</meta:user-defined>
    <meta:user-defined meta:name="OVERHEIDop.versieInformatie"/>
  </office:meta>
</office:document-meta>
</file>