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tslagweg 4 in Baak, het slopen van een stal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Bronckhorst een melding ontvangen voor het slopen van een stal en het saneren van asbest aan de Holtslagweg 4 in Baak. De melding is geregistreerd onder kenmerk 187648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11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1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1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91 452135</meta:user-defined>
    <meta:user-defined meta:name="DC.title">sloopmelding: Holtslagweg 4 in Baak, het slopen van een stal en het saneren van asbest</meta:user-defined>
    <meta:user-defined meta:name="OVERHEID.PostcodeHuisnummer/OVERHEIDop.postcodeHuisnummer">7223NA 4</meta:user-defined>
    <meta:user-defined meta:name="OVERHEIDop.straatnaam">Holtslagweg</meta:user-defined>
    <meta:user-defined meta:name="OVERHEIDop.woonplaats">Baak</meta:user-defined>
    <meta:user-defined meta:name="DCTERMS.W3CDTF/DCTERMS.available">2020-07-02</meta:user-defined>
    <meta:user-defined meta:name="OVERHEIDop.externeBijlage">Aanvraagformulier (publiceerbare versie)|exb-2020-34815</meta:user-defined>
    <meta:user-defined meta:name="DCTERMS.W3CDTF/OVERHEIDop.jaargang">2020</meta:user-defined>
    <meta:user-defined meta:name="OVERHEIDop.publicationIssue">168116</meta:user-defined>
    <meta:user-defined meta:name="OVERHEIDop.GmbID/DC.identifier">gmb-2020-168116</meta:user-defined>
    <meta:user-defined meta:name="OVERHEIDop.versieInformatie"/>
  </office:meta>
</office:document-meta>
</file>