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im Zegger Agro Bolscher Landen 27 Bornerbroek, Bolscher Landen 27 7627NP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5175</text:p>
            <text:p text:style-name="common-al">Datum afgehandeld:</text:p>
            <text:p text:style-name="common-al">Locatie: Bolscher Landen 27 7627NP Bornerbroek</text:p>
            <text:p text:style-name="common-al">Projectomschrijving: Melding activiteitenbesluit Wim Zegger Agro Bolscher Landen 27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11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1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1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Wim Zegger Agro Bolscher Landen 27 Bornerbroek</meta:user-defined>
    <dc:language>nl</dc:language>
    <meta:user-defined meta:name="OVERHEID.EPSG28992/DC.spatial">242547.477200392 481114.351456926</meta:user-defined>
    <meta:user-defined meta:name="DC.title">Wet milieubeheer melding, Melding activiteitenbesluit Wim Zegger Agro Bolscher Landen 27 Bornerbroek, Bolscher Landen 27 7627NP Bornerbroek</meta:user-defined>
    <meta:user-defined meta:name="OVERHEID.PostcodeHuisnummer/OVERHEIDop.postcodeHuisnummer">7627NP 27</meta:user-defined>
    <meta:user-defined meta:name="OVERHEIDop.straatnaam">Bolscher Landen</meta:user-defined>
    <meta:user-defined meta:name="OVERHEIDop.woonplaats">Bornerbro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12</meta:user-defined>
    <meta:user-defined meta:name="OVERHEIDop.GmbID/DC.identifier">gmb-2020-168112</meta:user-defined>
    <meta:user-defined meta:name="OVERHEIDop.versieInformatie"/>
  </office:meta>
</office:document-meta>
</file>