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kesteinstraat 1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0</text:p>
            <text:p text:style-name="common-al">
            <text:span text:style-name="nadrukvet">Omschrijving: </text:span>verwijderen van asbesthoudende materialen (Hulkestein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42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E8CA5B-F29C-4115-A55C-15AEA623DA51" xlink:type="simple">http://www.nijmegen.nl/vergunningpagina/?guid=C4E8CA5B-F29C-4115-A55C-15AEA623DA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81.54 424102.26</meta:user-defined>
    <meta:user-defined meta:name="DC.title">Hulkesteinstraat 11 te Nijmegen: verwijderen van asbesthoudende materialen - meldingen - Melding ontvangen</meta:user-defined>
    <meta:user-defined meta:name="OVERHEID.PostcodeHuisnummer/OVERHEIDop.postcodeHuisnummer">6535MA 31</meta:user-defined>
    <meta:user-defined meta:name="OVERHEIDop.straatnaam">Boetselaersborgstraat</meta:user-defined>
    <meta:user-defined meta:name="OVERHEIDop.woonplaats">Nijme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11</meta:user-defined>
    <meta:user-defined meta:name="OVERHEIDop.GmbID/DC.identifier">gmb-2020-16811</meta:user-defined>
    <meta:user-defined meta:name="OVERHEIDop.versieInformatie"/>
  </office:meta>
</office:document-meta>
</file>