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26, 2020-04393, plaatsen dakopbouw, ontheffing handelen in strijd met regels ruimtelijke ordening, verzonden 26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0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0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0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4.528 490362.573</meta:user-defined>
    <meta:user-defined meta:name="DC.title">Haarlem, verleende omgevingsvergunning Floresstraat 26, 2020-04393, plaatsen dakopbouw, ontheffing handelen in strijd met regels ruimtelijke ordening, verzonden 26 juni 2020  Het college van burgemeester en wethouders heeft de bovenstaande omgevingsvergunning op grond van de Wabo verleend.</meta:user-defined>
    <meta:user-defined meta:name="OVERHEID.PostcodeHuisnummer/OVERHEIDop.postcodeHuisnummer">2022BE 26</meta:user-defined>
    <meta:user-defined meta:name="OVERHEIDop.straatnaam">Flores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8105</meta:user-defined>
    <meta:user-defined meta:name="OVERHEIDop.GmbID/DC.identifier">gmb-2020-168105</meta:user-defined>
    <meta:user-defined meta:name="OVERHEIDop.versieInformatie"/>
  </office:meta>
</office:document-meta>
</file>