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GEBRUIK VAN EEN VRIJSTAAND BIJGEBOUW ALS RECREATIEWONING, P W JANSSENWEG 28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bruik van een vrijstaand bijgebouw als recreatiewoning op het perceel P W Janssenweg 28, Jubbega (11-05-2020 tot en met 22-06-2020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10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0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0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022 556336</meta:user-defined>
    <meta:user-defined meta:name="DC.title">GEEN ZIENSWIJZEN ONTWERPOMGEVINGSVERGUNNING, GEBRUIK VAN EEN VRIJSTAAND BIJGEBOUW ALS RECREATIEWONING, P W JANSSENWEG 28, JUBBEGA</meta:user-defined>
    <meta:user-defined meta:name="OVERHEID.PostcodeHuisnummer/OVERHEIDop.postcodeHuisnummer">8411XS 28</meta:user-defined>
    <meta:user-defined meta:name="OVERHEIDop.straatnaam">P W Janssenweg</meta:user-defined>
    <meta:user-defined meta:name="OVERHEIDop.woonplaats">Jubbeg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03</meta:user-defined>
    <meta:user-defined meta:name="OVERHEIDop.GmbID/DC.identifier">gmb-2020-168103</meta:user-defined>
    <meta:user-defined meta:name="OVERHEIDop.versieInformatie"/>
  </office:meta>
</office:document-meta>
</file>