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Stationsplein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Bakker Bart</text:p>
            <text:p text:style-name="tussenkopcur">Locatie:    Stationsplein</text:p>
            <text:p text:style-name="tussenkopcur">Oppervlakte:    56 m2 </text:p>
            <text:p text:style-name="tussenkopcur">Datum vergunning:   30 juni 2020</text:p>
            <text:p text:style-name="tussenkopcur">Vergunningnummer:  cte/6570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10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0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0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748.252 469305.017</meta:user-defined>
    <meta:user-defined meta:name="DC.title">Terrasvergunning:  Stationsplein in Apeldoorn</meta:user-defined>
    <meta:user-defined meta:name="OVERHEID.PostcodeHuisnummer/OVERHEIDop.postcodeHuisnummer">7311NX 90</meta:user-defined>
    <meta:user-defined meta:name="OVERHEIDop.straatnaam">Stationsplein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02</meta:user-defined>
    <meta:user-defined meta:name="OVERHEIDop.GmbID/DC.identifier">gmb-2020-168102</meta:user-defined>
    <meta:user-defined meta:name="OVERHEIDop.versieInformatie"/>
  </office:meta>
</office:document-meta>
</file>