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Krimweg 28 in Hoenderlo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Restaurant De Veluwe</text:p>
            <text:p text:style-name="tussenkopcur">Locatie:    Krimweg 28</text:p>
            <text:p text:style-name="tussenkopcur">Oppervlakte:    216 m2 </text:p>
            <text:p text:style-name="tussenkopcur">Datum vergunning:   30 juni 2020</text:p>
            <text:p text:style-name="tussenkopcur">Vergunningnummer:  cte/6575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09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9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9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753.202 458961.269</meta:user-defined>
    <meta:user-defined meta:name="DC.title">Terrasvergunning:  Krimweg 28 in Hoenderloo</meta:user-defined>
    <meta:user-defined meta:name="OVERHEID.PostcodeHuisnummer/OVERHEIDop.postcodeHuisnummer">7351AX 28</meta:user-defined>
    <meta:user-defined meta:name="OVERHEIDop.straatnaam">Krimweg</meta:user-defined>
    <meta:user-defined meta:name="OVERHEIDop.woonplaats">Hoenderloo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96</meta:user-defined>
    <meta:user-defined meta:name="OVERHEIDop.GmbID/DC.identifier">gmb-2020-168096</meta:user-defined>
    <meta:user-defined meta:name="OVERHEIDop.versieInformatie"/>
  </office:meta>
</office:document-meta>
</file>