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GIGANT</text:p>
            <text:p text:style-name="tussenkopcur">Locatie:    Nieuwstraat</text:p>
            <text:p text:style-name="tussenkopcur">Oppervlakte:    580 m2 </text:p>
            <text:p text:style-name="tussenkopcur">Datum vergunning:   30 juni 2020</text:p>
            <text:p text:style-name="tussenkopcur">Vergunningnummer:  cte/6571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9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9.632 469897.33</meta:user-defined>
    <meta:user-defined meta:name="DC.title">Terrasvergunning:  Nieuwstraat in Apeldoorn</meta:user-defined>
    <meta:user-defined meta:name="OVERHEID.PostcodeHuisnummer/OVERHEIDop.postcodeHuisnummer">7311BR 377</meta:user-defined>
    <meta:user-defined meta:name="OVERHEIDop.straatnaam">Nieuw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93</meta:user-defined>
    <meta:user-defined meta:name="OVERHEIDop.GmbID/DC.identifier">gmb-2020-168093</meta:user-defined>
    <meta:user-defined meta:name="OVERHEIDop.versieInformatie"/>
  </office:meta>
</office:document-meta>
</file>