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realiseren van sleufsilo’s en kuilvoerplaten -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ushoverheggen 2a, Weert, Aendekerk Agro BV, melding Activiteitenbesluit voor realiseren van sleufsilo’s en kuilvoerplaten, 22 januari 2020</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38 365104</meta:user-defined>
    <meta:user-defined meta:name="DC.title">Gemeente Weert - Melding Algemene Maatregel van Bestuur Wet  milieubeheer - realiseren van sleufsilo’s en kuilvoerplaten - Hushoverheggen 2a, Weert</meta:user-defined>
    <meta:user-defined meta:name="OVERHEID.PostcodeHuisnummer/OVERHEIDop.postcodeHuisnummer">6003RD 2b</meta:user-defined>
    <meta:user-defined meta:name="OVERHEIDop.straatnaam">Hushoverheggen</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09</meta:user-defined>
    <meta:user-defined meta:name="OVERHEIDop.GmbID/DC.identifier">gmb-2020-16809</meta:user-defined>
    <meta:user-defined meta:name="OVERHEIDop.versieInformatie"/>
  </office:meta>
</office:document-meta>
</file>