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uwtjeslaan 15, 2020-04944, plaatsen dakraam, verzonden 26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08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8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8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3.442 487314.601</meta:user-defined>
    <meta:user-defined meta:name="DC.title">Haarlem, verleende omgevingsvergunning Schouwtjeslaan 15, 2020-04944, plaatsen dakraam, verzonden 26 juni 2020  Het college van burgemeester en wethouders heeft de bovenstaande omgevingsvergunning op grond van de Wabo verleend.</meta:user-defined>
    <meta:user-defined meta:name="OVERHEID.PostcodeHuisnummer/OVERHEIDop.postcodeHuisnummer">2012KD 15</meta:user-defined>
    <meta:user-defined meta:name="OVERHEIDop.straatnaam">Schouwtjeslaan</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8088</meta:user-defined>
    <meta:user-defined meta:name="OVERHEIDop.GmbID/DC.identifier">gmb-2020-168088</meta:user-defined>
    <meta:user-defined meta:name="OVERHEIDop.versieInformatie"/>
  </office:meta>
</office:document-meta>
</file>