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5A t/m 5M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O-2020-0181 voor een omgevingsvergunning voor het oprichten van 12 bedrijfsunits en het hebben van twee uitwegen op locatie Oosterveldsingel 5A t/m 5M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808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8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8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17.55 478023.04</meta:user-defined>
    <meta:user-defined meta:name="DC.title">Kennisgeving besluit op aanvraag omgevingsvergunning Oosterveldsingel 5A t/m 5M in Hengelo</meta:user-defined>
    <meta:user-defined meta:name="OVERHEID.PostcodeHuisnummer/OVERHEIDop.postcodeHuisnummer">7558PK 44</meta:user-defined>
    <meta:user-defined meta:name="OVERHEIDop.straatnaam">Oosterveldsingel</meta:user-defined>
    <meta:user-defined meta:name="OVERHEIDop.woonplaats">Heng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8087</meta:user-defined>
    <meta:user-defined meta:name="OVERHEIDop.GmbID/DC.identifier">gmb-2020-168087</meta:user-defined>
    <meta:user-defined meta:name="OVERHEIDop.versieInformatie"/>
  </office:meta>
</office:document-meta>
</file>