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uitgangstraat 77, 2020-03016, realiseren nokverhoging met dakkapellen aan voor- en achterzijde, ontheffing handelen in strijd met regels ruimtelijke ordening, verzonden 26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08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8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8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42.2 488080.283</meta:user-defined>
    <meta:user-defined meta:name="DC.title">Haarlem, verleende omgevingsvergunning Vooruitgangstraat 77, 2020-03016, realiseren nokverhoging met dakkapellen aan voor- en achterzijde, ontheffing handelen in strijd met regels ruimtelijke ordening, verzonden 26 juni 2020  Het college van burgemeester en wethouders heeft de bovenstaande omgevingsvergunning op grond van de Wabo verleend.</meta:user-defined>
    <meta:user-defined meta:name="OVERHEID.PostcodeHuisnummer/OVERHEIDop.postcodeHuisnummer">2032RH 77</meta:user-defined>
    <meta:user-defined meta:name="OVERHEIDop.straatnaam">Vooruitgangstraat</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8082</meta:user-defined>
    <meta:user-defined meta:name="OVERHEIDop.GmbID/DC.identifier">gmb-2020-168082</meta:user-defined>
    <meta:user-defined meta:name="OVERHEIDop.versieInformatie"/>
  </office:meta>
</office:document-meta>
</file>