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16 te Nijmegen: uitbreiden en onderkelderen van het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uitbreiden en onderkelderen van het woonhuis (Hermelijn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2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6D302F-B893-4998-BAC3-B10C08C7CA22" xlink:type="simple">http://www.nijmegen.nl/vergunningpagina/?guid=8B6D302F-B893-4998-BAC3-B10C08C7C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88.26 426826.3</meta:user-defined>
    <meta:user-defined meta:name="DC.title">Hermelijnstraat 16 te Nijmegen: uitbreiden en onderkelderen van het woonhuis - meldingen - Melding ontvangen</meta:user-defined>
    <meta:user-defined meta:name="OVERHEID.PostcodeHuisnummer/OVERHEIDop.postcodeHuisnummer">6531JX 16</meta:user-defined>
    <meta:user-defined meta:name="OVERHEIDop.straatnaam">Hermelijnstraat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08</meta:user-defined>
    <meta:user-defined meta:name="OVERHEIDop.GmbID/DC.identifier">gmb-2020-16808</meta:user-defined>
    <meta:user-defined meta:name="OVERHEIDop.versieInformatie"/>
  </office:meta>
</office:document-meta>
</file>