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ersweg nabij 23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voor het oprichten van een woonhuis op locatie Rotersweg nabij 23 in Hengelo. De aanvraag is geregistreerd onder zaaknummer O-2020-0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07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7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7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25.52 469947.06</meta:user-defined>
    <meta:user-defined meta:name="DC.title">Kennisgeving ontvangst aanvraag omgevingsvergunning Rotersweg nabij 23 in Hengelo</meta:user-defined>
    <meta:user-defined meta:name="OVERHEID.PostcodeHuisnummer/OVERHEIDop.postcodeHuisnummer">7554RA 21</meta:user-defined>
    <meta:user-defined meta:name="OVERHEIDop.straatnaam">Rotersweg</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8075</meta:user-defined>
    <meta:user-defined meta:name="OVERHEIDop.GmbID/DC.identifier">gmb-2020-168075</meta:user-defined>
    <meta:user-defined meta:name="OVERHEIDop.versieInformatie"/>
  </office:meta>
</office:document-meta>
</file>