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20-05237, kappen van een  eik op parkeerterrein t.b.v. opstelplaats hijskraan, 27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0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onderdeel kappen bomen Waarderweg 39, 2020-05237, kappen van een  eik op parkeerterrein t.b.v. opstelplaats hijskraan, 27 juni 2020</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071</meta:user-defined>
    <meta:user-defined meta:name="OVERHEIDop.GmbID/DC.identifier">gmb-2020-168071</meta:user-defined>
    <meta:user-defined meta:name="OVERHEIDop.versieInformatie"/>
  </office:meta>
</office:document-meta>
</file>