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straat 38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handelen in strijd met het bestemmingsplan (oprichten van een bedrijfswoning) en verplaatsen van een uitweg op locatie van Lennepstraat 38 in Hengelo. De aanvraag is geregistreerd onder zaaknummer O-2020-032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0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5 476196</meta:user-defined>
    <meta:user-defined meta:name="DC.title">Kennisgeving ontvangst aanvraag omgevingsvergunning van Lennepstraat 38 in Hengelo</meta:user-defined>
    <meta:user-defined meta:name="OVERHEID.PostcodeHuisnummer/OVERHEIDop.postcodeHuisnummer">7551AS 38</meta:user-defined>
    <meta:user-defined meta:name="OVERHEIDop.straatnaam">van Lennepstraat</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8069</meta:user-defined>
    <meta:user-defined meta:name="OVERHEIDop.GmbID/DC.identifier">gmb-2020-168069</meta:user-defined>
    <meta:user-defined meta:name="OVERHEIDop.versieInformatie"/>
  </office:meta>
</office:document-meta>
</file>