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7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0 besloten om de beslistermijn voor de aanvraag het splitsen van de woning en het plaatsen van twee dakkapellen op de locatie Nieuw-Loosdrechtsedijk 73 te Loosdrecht te verlengen voor een periode van maximaal 6 weken (zaaknummerZ.57235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06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02 467723</meta:user-defined>
    <meta:user-defined meta:name="DC.title">Kennisgeving verlenging beslistermijn omgevingsvergunning Nieuw-Loosdrechtsedijk 73 te Loosdrecht</meta:user-defined>
    <meta:user-defined meta:name="OVERHEID.PostcodeHuisnummer/OVERHEIDop.postcodeHuisnummer">1231KN 73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62</meta:user-defined>
    <meta:user-defined meta:name="OVERHEIDop.GmbID/DC.identifier">gmb-2020-168062</meta:user-defined>
    <meta:user-defined meta:name="OVERHEIDop.versieInformatie"/>
  </office:meta>
</office:document-meta>
</file>