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60, 7361 ZX Beekbergen, het plaatsen van een erfafscheiding met een afdak aan de berging en op het dak plaatsen van zonnecollec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6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99</meta:user-defined>
    <dc:language>nl</dc:language>
    <meta:user-defined meta:name="OVERHEID.EPSG28992/DC.spatial">194691.045 464005.434</meta:user-defined>
    <meta:user-defined meta:name="DC.title">Aanvraag omgevingsvergunning Koningspage 60, 7361 ZX Beekbergen, het plaatsen van een erfafscheiding met een afdak aan de berging en op het dak plaatsen van zonnecollectoren</meta:user-defined>
    <meta:user-defined meta:name="OVERHEID.PostcodeHuisnummer/OVERHEIDop.postcodeHuisnummer">7361ZX 60</meta:user-defined>
    <meta:user-defined meta:name="OVERHEIDop.straatnaam">Koningspage</meta:user-defined>
    <meta:user-defined meta:name="OVERHEIDop.woonplaats">Beekberge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808</meta:user-defined>
    <meta:user-defined meta:name="OVERHEIDop.publicationIssue">168061</meta:user-defined>
    <meta:user-defined meta:name="OVERHEIDop.GmbID/DC.identifier">gmb-2020-168061</meta:user-defined>
    <meta:user-defined meta:name="OVERHEIDop.versieInformatie"/>
  </office:meta>
</office:document-meta>
</file>