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enluchttheater Capr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bben we een melding ontvangen over voorstellingen op 10, 11 en 25 juli 2020, waarvoor de gebruikelijke geluidsgrenswaarden niet gelden. 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806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84 491773</meta:user-defined>
    <meta:user-defined meta:name="DC.title">Melding incidentele festiviteit Openluchttheater Caprera</meta:user-defined>
    <meta:user-defined meta:name="OVERHEID.PostcodeHuisnummer/OVERHEIDop.postcodeHuisnummer">2061AG 2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60</meta:user-defined>
    <meta:user-defined meta:name="OVERHEIDop.GmbID/DC.identifier">gmb-2020-168060</meta:user-defined>
    <meta:user-defined meta:name="OVERHEIDop.versieInformatie"/>
  </office:meta>
</office:document-meta>
</file>