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0 te Maastricht. Afgehandelde omgevingsvergunning, het uitbreiden van het kantoor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494WB</text:p>
            <text:p text:style-name="common-al">Bergerstraat 10</text:p>
            <text:p text:style-name="common-al">het uitbreiden van het kantoorgebouw</text:p>
            <text:p text:style-name="common-al"/>
            <text:p text:style-name="common-al">Datum ontvangst aanvraag: 15-7-2019</text:p>
            <text:p text:style-name="common-al">Datum besluit: 17-1-2020</text:p>
            <text:p text:style-name="common-al">Startdatum bezwaartermijn: 18-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8-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9324 318044</meta:user-defined>
    <meta:user-defined meta:name="DC.title">Bergerstraat 10 te Maastricht. Afgehandelde omgevingsvergunning, het uitbreiden van het kantoorgebouw</meta:user-defined>
    <meta:user-defined meta:name="OVERHEID.PostcodeHuisnummer/OVERHEIDop.postcodeHuisnummer">6226BD 10</meta:user-defined>
    <meta:user-defined meta:name="OVERHEIDop.straatnaam">Bergerstraat</meta:user-defined>
    <meta:user-defined meta:name="OVERHEIDop.woonplaats">Maastricht</meta:user-defined>
    <meta:user-defined meta:name="DCTERMS.W3CDTF/DCTERMS.available">2020-01-22</meta:user-defined>
    <meta:user-defined meta:name="DCTERMS.W3CDTF/OVERHEIDop.jaargang">2020</meta:user-defined>
    <meta:user-defined meta:name="OVERHEIDop.publicationIssue">16806</meta:user-defined>
    <meta:user-defined meta:name="OVERHEIDop.GmbID/DC.identifier">gmb-2020-16806</meta:user-defined>
    <meta:user-defined meta:name="OVERHEIDop.versieInformatie"/>
  </office:meta>
</office:document-meta>
</file>