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Paslaan 5b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ijdelijke terrasvergunning tot 1 september 2020</text:p>
            <text:p text:style-name="tussenkopcur">Naam onderneming:  Martins Brasserie</text:p>
            <text:p text:style-name="tussenkopcur">Locatie:    Paslaan 5b</text:p>
            <text:p text:style-name="tussenkopcur">Oppervlakte:    24 m2 </text:p>
            <text:p text:style-name="tussenkopcur">Datum vergunning:   30 juni 2020</text:p>
            <text:p text:style-name="tussenkopcur">Vergunningnummer:  cte/65699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056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056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056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189.001 469946.98</meta:user-defined>
    <meta:user-defined meta:name="DC.title">Terrasvergunning:  Paslaan 5b in Apeldoorn</meta:user-defined>
    <meta:user-defined meta:name="OVERHEID.PostcodeHuisnummer/OVERHEIDop.postcodeHuisnummer">7311AH 5</meta:user-defined>
    <meta:user-defined meta:name="OVERHEIDop.straatnaam">Paslaan</meta:user-defined>
    <meta:user-defined meta:name="OVERHEIDop.woonplaats">Apeldoor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8056</meta:user-defined>
    <meta:user-defined meta:name="OVERHEIDop.GmbID/DC.identifier">gmb-2020-168056</meta:user-defined>
    <meta:user-defined meta:name="OVERHEIDop.versieInformatie"/>
  </office:meta>
</office:document-meta>
</file>