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Eerbeekseweg 59 in Loen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De Kroeg in Loenen</text:p>
            <text:p text:style-name="tussenkopcur">Locatie:    Eerbeekseweg 59</text:p>
            <text:p text:style-name="tussenkopcur">Oppervlakte:    50 m2 </text:p>
            <text:p text:style-name="tussenkopcur">Datum vergunning:   30 juni 2020</text:p>
            <text:p text:style-name="tussenkopcur">Vergunningnummer:  cte/6575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5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5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5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588.536 458394.538</meta:user-defined>
    <meta:user-defined meta:name="DC.title">Terrasvergunning:  Eerbeekseweg 59 in Loenen</meta:user-defined>
    <meta:user-defined meta:name="OVERHEID.PostcodeHuisnummer/OVERHEIDop.postcodeHuisnummer">7371CC 59</meta:user-defined>
    <meta:user-defined meta:name="OVERHEIDop.straatnaam">Eerbeekseweg</meta:user-defined>
    <meta:user-defined meta:name="OVERHEIDop.woonplaats">Loen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53</meta:user-defined>
    <meta:user-defined meta:name="OVERHEIDop.GmbID/DC.identifier">gmb-2020-168053</meta:user-defined>
    <meta:user-defined meta:name="OVERHEIDop.versieInformatie"/>
  </office:meta>
</office:document-meta>
</file>