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style:style style:family="table-column" style:parent-style-name="colspec" style:name="id1-3-2-4-9-1-1">
      <style:table-column-properties style:rel-column-width="12*"/>
    </style:style>
    <style:style style:family="table-column" style:parent-style-name="colspec" style:name="id1-3-2-4-9-1-2">
      <style:table-column-properties style:rel-column-width="16*"/>
    </style:style>
    <style:style style:family="table-column" style:parent-style-name="colspec" style:name="id1-3-2-4-9-1-3">
      <style:table-column-properties style:rel-column-width="19*"/>
    </style:style>
    <style:style style:family="table-column" style:parent-style-name="colspec" style:name="id1-3-2-4-9-1-4">
      <style:table-column-properties style:rel-column-width="22*"/>
    </style: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36-1-1">
      <style:table-column-properties style:rel-column-width="12*"/>
    </style:style>
    <style:style style:family="table-column" style:parent-style-name="colspec" style:name="id1-3-2-4-36-1-2">
      <style:table-column-properties style:rel-column-width="11*"/>
    </style:style>
    <style:style style:family="table-column" style:parent-style-name="colspec" style:name="id1-3-2-4-36-1-3">
      <style:table-column-properties style:rel-column-width="19*"/>
    </style:style>
    <style:style style:family="table-column" style:parent-style-name="colspec" style:name="id1-3-2-4-36-1-4">
      <style:table-column-properties style:rel-column-width="22*"/>
    </style:style>
  </office:automatic-styles>
  <office:body>
    <office:text>
      <text:p text:style-name="new_page_staatscourant"/>
      <text:p text:style-name="single-kop-titel">Verordening van de raad van de gemeente Amsterdam tot wijziging van de Parkeerverordening 2013 in verband met de harmonisering met landelijke wetgeving over milieuzones en enkele tekstuele en technisch-juridische wijzigingen (zevende wijzigingsverordening Parkeerverordening 201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mei 2020,</text:p>
            <text:p text:style-name="al">gelet op de artikelen 149 en 225, eerste lid,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keerverordening 2013 wordt als volgt gewijzigd:</text:p>
            <text:p text:style-name="al"/>
            <text:list text:style-name="id1-3-2-2-1-4">
              <text:list-item text:style-override="id1-3-2-2-1-4-1">
                <text:number>a.</text:number>
                <text:p text:style-name="al">In artikel 1, onder a, wordt ‘Basisadministratie’ vervangen door ‘Basisregistratie’; </text:p>
              </text:list-item>
            </text:list>
            <text:p text:style-name="al"/>
            <text:list text:style-name="id1-3-2-2-1-6">
              <text:list-item text:style-override="id1-3-2-2-1-6-1">
                <text:number>b.</text:number>
                <text:p text:style-name="al">In artikel 10, elfde lid, wordt in de eerste zin tussen ‘dat’ en ‘aantal’ het woordje ‘het’ ingevoegd; </text:p>
              </text:list-item>
            </text:list>
            <text:p text:style-name="al"/>
            <text:list text:style-name="id1-3-2-2-1-8">
              <text:list-item text:style-override="id1-3-2-2-1-8-1">
                <text:number>c.</text:number>
                <text:p text:style-name="al">In artikel 21, derde lid, wordt ‘basisadministratie’ vervangen door ‘basisregistratie’;</text:p>
              </text:list-item>
            </text:list>
            <text:p text:style-name="al"/>
            <text:list text:style-name="id1-3-2-2-1-10">
              <text:list-item text:style-override="id1-3-2-2-1-10-1">
                <text:number>d.</text:number>
                <text:p text:style-name="al">Artikel 22 komt te luiden:</text:p>
              </text:list-item>
            </text:list>
            <text:p text:style-name="al"/>
            <text:list text:style-name="id1-3-2-2-1-12">
              <text:list-item text:style-override="id1-3-2-2-1-12-1">
                <text:number/>
                <text:p text:style-name="al">
                <text:span text:style-name="nadrukvet">Artikel 22 De GA-parkeervergunning voor bewoners </text:span>
              </text:p>
                <text:list text:style-name="id1-3-2-2-1-12-1-3">
                  <text:list-item text:style-override="id1-3-2-2-1-12-1-3-1">
                    <text:number>1.</text:number>
                    <text:p text:style-name="al">Het college kan maximaal één GA-parkeervergunning voor bestuurders verlenen aan een bewoner indien:</text:p>
                    <text:list text:style-name="id1-3-2-2-1-12-1-3-1-3">
                      <text:list-item text:style-override="id1-3-2-2-1-12-1-3-1-3-1">
                        <text:number>a.</text:number>
                        <text:p text:style-name="al">de bewoner in het bezit is van een Europese gehandicaptenparkeerkaart met kaarttype Bestuurder (B); en</text:p>
                      </text:list-item>
                      <text:list-item text:style-override="id1-3-2-2-1-12-1-3-1-3-2">
                        <text:number>b.</text:number>
                        <text:p text:style-name="al">de bewoner dan wel een persoon die op hetzelfde adres is ingeschreven, houder is van een motorvoertuig. </text:p>
                      </text:list-item>
                    </text:list>
                  </text:list-item>
                  <text:list-item text:style-override="id1-3-2-2-1-12-1-3-2">
                    <text:number>2.</text:number>
                    <text:p text:style-name="al">Het college kan maximaal één GA-parkeervergunning voor passagiers verlenen aan een bewoner indien de bewoner in het bezit is van een Europese gehandicaptenparkeerkaart met kaarttype Passagier (P) of Passagier/Bestuurder (P/B). </text:p>
                  </text:list-item>
                  <text:list-item text:style-override="id1-3-2-2-1-12-1-3-3">
                    <text:number>3.</text:number>
                    <text:p text:style-name="al">In afwijking van het tweede lid kan het college een GA-parkeervergunning voor passagiers verlenen aan de wettelijk vertegenwoordiger van een minderjarige bewoner, indien zowel de wettelijk vertegenwoordiger als de minderjarige bewoner op hetzelfde adres staan ingeschreven. </text:p>
                  </text:list-item>
                  <text:list-item text:style-override="id1-3-2-2-1-12-1-3-4">
                    <text:number>4.</text:number>
                    <text:p text:style-name="al">Het college kan een GA-parkeervergunning voor instellingen verlenen aan een instelling indien:</text:p>
                    <text:list text:style-name="id1-3-2-2-1-12-1-3-4-3">
                      <text:list-item text:style-override="id1-3-2-2-1-12-1-3-4-3-1">
                        <text:number>a.</text:number>
                        <text:p text:style-name="al">de instelling in het bezit is van een Europese gehandicaptenparkeerkaart met kaarttype Instelling (I); en</text:p>
                      </text:list-item>
                      <text:list-item text:style-override="id1-3-2-2-1-12-1-3-4-3-2">
                        <text:number>b.</text:number>
                        <text:p text:style-name="al">de instelling is gevestigd in de gemeente Amsterdam, </text:p>
                        <text:p text:style-name="al">met dien verstande dat per Europese gehandicaptenparkeerkaart met kaarttype Instelling (I) maximaal één GA-parkeervergunning voor instellingen wordt verleend.</text:p>
                      </text:list-item>
                    </text:list>
                  </text:list-item>
                  <text:list-item text:style-override="id1-3-2-2-1-12-1-3-5">
                    <text:number>5.</text:number>
                    <text:p text:style-name="al">Een GA-parkeervergunning voor passagiers en instellingen kan voor maximaal drie kentekens worden verleend.</text:p>
                  </text:list-item>
                  <text:list-item text:style-override="id1-3-2-2-1-12-1-3-6">
                    <text:number>6.</text:number>
                    <text:p text:style-name="al">De vergunning kan slechts voor één kenteken tegelijkertijd worden gebruikt.</text:p>
                  </text:list-item>
                </text:list>
              </text:list-item>
            </text:list>
            <text:p text:style-name="al"/>
            <text:list text:style-name="id1-3-2-2-1-14">
              <text:list-item text:style-override="id1-3-2-2-1-14-1">
                <text:number>e.</text:number>
                <text:p text:style-name="al">In artikel 22A eerste lid wordt ‘kan een GA-parkeervergunning’ vervangen door ‘kan maximaal één GA-parkeervergunning’;</text:p>
              </text:list-item>
            </text:list>
            <text:p text:style-name="al"/>
            <text:list text:style-name="id1-3-2-2-1-16">
              <text:list-item text:style-override="id1-3-2-2-1-16-1">
                <text:number>f.</text:number>
                <text:p text:style-name="al">Artikel 22A komt te luiden: </text:p>
                <text:p text:style-name="al"/>
                <text:list text:style-name="id1-3-2-2-1-16-1-4">
                  <text:list-item text:style-override="id1-3-2-2-1-16-1-4-1">
                    <text:number>2.</text:number>
                    <text:p text:style-name="al">In afwijking van het eerste lid kan het college maximaal één GA-parkeervergunning voor bezoekers verlenen aan een wettelijke vertegenwoordiger van een minderjarige, of anderszins handelingsonbekwame, bezoeker, indien:</text:p>
                    <text:list text:style-name="id1-3-2-2-1-16-1-4-1-3">
                      <text:list-item text:style-override="id1-3-2-2-1-16-1-4-1-3-1">
                        <text:number>a.</text:number>
                        <text:p text:style-name="al">de minderjarige, dan wel de anderszins handelingsonbekwame, bezoeker in het bezit is van een geldige Europese gehandicaptenparkeerkaart;</text:p>
                      </text:list-item>
                      <text:list-item text:style-override="id1-3-2-2-1-16-1-4-1-3-2">
                        <text:number>b.</text:number>
                        <text:p text:style-name="al">de minderjarige, dan wel de anderszins handelingsonbekwame, bezoeker geen bewoner is;</text:p>
                      </text:list-item>
                      <text:list-item text:style-override="id1-3-2-2-1-16-1-4-1-3-3">
                        <text:number>c.</text:number>
                        <text:p text:style-name="al">de wettelijk vertegenwoordiger houder is van een van motorvoertuig; </text:p>
                      </text:list-item>
                      <text:list-item text:style-override="id1-3-2-2-1-16-1-4-1-3-4">
                        <text:number>d.</text:number>
                        <text:p text:style-name="al">de wettelijke vertegenwoordiger op hetzelfde adres staat ingeschreven als de minderjarige, of anderszins handelingsonbekwame, bezoeker, en</text:p>
                      </text:list-item>
                      <text:list-item text:style-override="id1-3-2-2-1-16-1-4-1-3-5">
                        <text:number>e.</text:number>
                        <text:p text:style-name="al">niet wordt beschikt over een GA-bezoekerskaart. </text:p>
                      </text:list-item>
                    </text:list>
                  </text:list-item>
                </text:list>
              </text:list-item>
            </text:list>
            <text:list text:style-name="id1-3-2-2-1-17">
              <text:list-item text:style-override="id1-3-2-2-1-17-1">
                <text:number>g.</text:number>
                <text:p text:style-name="al">In artikel 24A, eerste lid, wordt ‘kan een GA-parkeervergunning’ vervangen door ‘kan maximaal één’ GA-parkeervergunning’;</text:p>
                <text:p text:style-name="al"/>
              </text:list-item>
              <text:list-item text:style-override="id1-3-2-2-1-17-2">
                <text:number>h.</text:number>
                <text:p text:style-name="al">In artikel 24A vervalt het derde lid;</text:p>
                <text:p text:style-name="al"/>
              </text:list-item>
              <text:list-item text:style-override="id1-3-2-2-1-17-3">
                <text:number>i.</text:number>
                <text:p text:style-name="al">In artikel 27, derde lid, onder a, wordt ‘zesde’ vervangen door ‘zevende’;</text:p>
                <text:p text:style-name="al"/>
              </text:list-item>
              <text:list-item text:style-override="id1-3-2-2-1-17-4">
                <text:number>j.</text:number>
                <text:p text:style-name="al">In artikel 27, zevende lid, wordt ‘zevende’ vervangen door ‘achtste’; </text:p>
                <text:p text:style-name="al"/>
              </text:list-item>
              <text:list-item text:style-override="id1-3-2-2-1-17-5">
                <text:number>k.</text:number>
                <text:p text:style-name="al">Artikel 32, tweede lid, komt te luiden:</text:p>
                <text:list text:style-name="id1-3-2-2-1-17-5-3">
                  <text:list-item text:style-override="id1-3-2-2-1-17-5-3-1">
                    <text:number>2.</text:number>
                    <text:p text:style-name="al">Een bewonersvergunning, een overloopvergunning, een bedrijfsvergunning, een hulpverlenervergunning en een maatschappelijke vergunning wordt tevens geweigerd indien deze wordt aangevraagd voor:</text:p>
                    <text:list text:style-name="id1-3-2-2-1-17-5-3-1-3">
                      <text:list-item text:style-override="id1-3-2-2-1-17-5-3-1-3-1">
                        <text:number>a.</text:number>
                        <text:p text:style-name="al">een motorvoertuig dat wordt aangedreven door een kracht die wordt ontleend aan dieselolie en is gecategoriseerd in de Europese emissiestandaard voor dieselvoertuigen met een klasseaanduiding Euro 3 of lager;</text:p>
                      </text:list-item>
                      <text:list-item text:style-override="id1-3-2-2-1-17-5-3-1-3-2">
                        <text:number>b.</text:number>
                        <text:p text:style-name="al">een motorvoertuig dat wordt aangedreven door benzine of andere koolstofhoudende brandstoffen en niet is gecategoriseerd in de Europese emissiestandaard voor benzinevoertuigen of een klasseaanduiding heeft lager dan Euro 1 (Euro 0);</text:p>
                        <text:p text:style-name="al">tenzij uit het kentekenregister van de Rijksdienst voor het wegverkeer blijkt dat het motorvoertuig is omgebouwd naar een elektrisch voertuig. </text:p>
                      </text:list-item>
                    </text:list>
                  </text:list-item>
                </text:list>
              </text:list-item>
            </text:list>
            <text:list text:style-name="id1-3-2-2-1-18">
              <text:list-item text:style-override="id1-3-2-2-1-18-1">
                <text:number>l.</text:number>
                <text:p text:style-name="al">In artikel 34 wordt onder vernummering van lid de leden 10 tot en met 13 tot 11 tot en met 14, een lid toegevoegd, luidende:</text:p>
                <text:list text:style-name="id1-3-2-2-1-18-1-3">
                  <text:list-item text:style-override="id1-3-2-2-1-18-1-3-1">
                    <text:number>10.</text:number>
                    <text:p text:style-name="al">Aanvragers voor een stadsbrede autodeelvergunning worden niet op de wachtlijst geplaatst.</text:p>
                  </text:list-item>
                </text:list>
              </text:list-item>
            </text:list>
            <text:list text:style-name="id1-3-2-2-1-19">
              <text:list-item text:style-override="id1-3-2-2-1-19-1">
                <text:number>m.</text:number>
                <text:p text:style-name="al">Artikel 35, onder e, komt te luiden:</text:p>
                <text:list text:style-name="id1-3-2-2-1-19-1-3">
                  <text:list-item text:style-override="id1-3-2-2-1-19-1-3-1">
                    <text:number>e.</text:number>
                    <text:p text:style-name="al">het motorvoertuig, waarvoor de vergunning is aangevraagd dan wel waarvoor de aanvrager op de wachtlijst staat, wordt aangedreven door een kracht die wordt ontleend aan dieselolie en is gecategoriseerd in de Europese emissiestandaard voor dieselvoertuigen met een klasseaanduiding Euro 3 of lager of een motorvoertuig dat wordt aangedreven door benzine of andere koolstofhoudende brandstoffen en niet is gecategoriseerd in de Europese emissiestandaard voor benzinevoertuigen of een klasseaanduiding heeft lager dan Euro 1 (Euro 0), </text:p>
                    <text:p text:style-name="al">tenzij uit het kentekenregister van de Rijksdienst voor het wegverkeer blijkt dat het motorvoertuig is omgebouwd naar een elektrisch voertuig.</text:p>
                  </text:list-item>
                </text:list>
              </text:list-item>
            </text:list>
            <text:list text:style-name="id1-3-2-2-1-20">
              <text:list-item text:style-override="id1-3-2-2-1-20-1">
                <text:number>n.</text:number>
                <text:p text:style-name="al">Artikel 37, eerste lid, onder f, komt te luiden: </text:p>
                <text:list text:style-name="id1-3-2-2-1-20-1-3">
                  <text:list-item text:style-override="id1-3-2-2-1-20-1-3-1">
                    <text:number>f.</text:number>
                    <text:p text:style-name="al">een bewonersvergunning, een overloopvergunning, een bedrijfsvergunning, een hulpverlenersvergunning, een maatschappelijke vergunning of een stadsbrede autodeelvergunning is verleend ten behoeve van een motorvoertuig, dat wordt aangedreven door een kracht die wordt ontleend aan dieselolie en is gecategoriseerd in de Europese emissiestandaard voor dieselvoertuigen met een klasseaanduiding Euro 3 of lager of wordt aangedreven door benzine of andere koolstofhoudende brandstoffen en niet is gecategoriseerd in de Europese emissiestandaard voor benzinevoertuigen of een klasseaanduiding heeft lager dan Euro 1 (Euro 0), tenzij uit het kentekenregister van de Rijksdienst voor het wegverkeer blijkt dat het motorvoertuig is omgebouwd naar een elektrisch voertuig. </text:p>
                  </text:list-item>
                </text:list>
              </text:list-item>
            </text:list>
            <text:list text:style-name="id1-3-2-2-1-21">
              <text:list-item text:style-override="id1-3-2-2-1-21-1">
                <text:number>o.</text:number>
                <text:p text:style-name="al">In artikel 46 achtste lid, wordt tussen ‘artikel 32’ en ‘bedoeld’ derde, vierde en zesde lid vervangen door ‘vierde, vijfde en zesde lid’.</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1 juli 2020.</text:p>
          </text:section>
          <text:section text:name="artikel_id1-3-2-2-3" text:style-name="artikel">
            <text:p text:style-name="artikel_kop_titel"><text:span text:style-name="artikel_kop_label">Artikel</text:span> <text:span text:style-name="artikel_kop_nr">III</text:span> </text:p>
            <text:p text:style-name="al">Deze verordening wordt aangehaald als Zevende wijzigingsverordening Parkeerverordening 2013.</text:p>
          </text:section>
        </text:section>
        <text:section text:name="regeling-sluiting_id1-3-2-3" text:style-name="regeling-sluiting">
          <text:section text:name="ondertekening_id1-3-2-3-1">
            <text:p><text:span text:style-name="functie">Aldus vastgesteld in de raadsvergadering van 11 juni 2020.</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ze verordening bevat de volgende wijzigingen van de Parkeerverordening 2013:</text:p>
          <text:list text:style-name="id1-3-2-4-3">
            <text:list-item text:style-override="id1-3-2-4-3-1">
              <text:number>-</text:number>
              <text:p text:style-name="al">In artikel 22 wordt het aantal te verlenen GA-parkeervergunningen voor bewoners begrensd tot maximaal één vergunning per bewoner;</text:p>
            </text:list-item>
            <text:list-item text:style-override="id1-3-2-4-3-2">
              <text:number>-</text:number>
              <text:p text:style-name="al">In artikel 22A wordt een bepaling toegevoegd, zodat de wettelijke vertegenwoordiger van een minderjarige met een GPK dan wel een handelingsonbekwame bezoeker met een GPK, een GA-parkeervergunning voor bezoekers kan aanvragen als de wettelijke vertegenwoordiger houder is van het betreffende motorvoertuig. De auto van de wettelijke vertegenwoordiger kan dan gelden als de auto van de minderjarige of de handelingsonbekwame bezoeker. De wettelijke vertegenwoordiger hoeft zich dan ook niet meer elke dag aan te melden.;</text:p>
            </text:list-item>
            <text:list-item text:style-override="id1-3-2-4-3-3">
              <text:number>-</text:number>
              <text:p text:style-name="al">Als gevolg van het Programma Luchtkwaliteit en de harmonisering van de regelgeving over milieuzones, worden een aantal artikelen aangepast aan de begrippen die in de regelgeving worden gehanteerd. </text:p>
            </text:list-item>
          </text:list>
          <text:p text:style-name="al"/>
          <text:p text:style-name="al">
          <text:span text:style-name="nadrukcur">Artikelsgewijze toelichting</text:span>
        </text:p>
          <text:p text:style-name="al"/>
          <text:p text:style-name="al">Deze lijst bevat een korte toelichting op de voorgestelde wijzigingen. De nummering correspondeert met de artikelen van deze wijzigingsverordening.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Wijzigings</text:span>
                    <text:span text:style-name="nadrukvet"> verordening</text:span>
                  </text:p>
                </table:table-cell>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p text:style-name="table_al">
                    <text:span text:style-name="nadrukvet">Parkeerverordening 2013</text:span>
                  </text:p>
                </table:table-cell>
                <table:table-cell table:style-name="cell_frame_all" table:number-rows-spanned="1" table:number-columns-spanned="1">
                  <text:p text:style-name="table_al">
                    <text:span text:style-name="nadrukvet">Wat regelt het artikel?</text:span>
                  </text:p>
                  <text:p text:style-name="table_al">toelichting op wijziging</text:p>
                  <text:p text:style-name="table_al"/>
                </table:table-cell>
              </table:table-row>
              <table:table-row table:style-name="row">
                <table:table-cell table:style-name="cell_frame_all" table:number-rows-spanned="1" table:number-columns-spanned="1">
                  <text:p text:style-name="table_al">Artikel I.a</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Artikel 1 onder a.</text:p>
                </table:table-cell>
                <table:table-cell table:style-name="cell_frame_all" table:number-rows-spanned="1" table:number-columns-spanned="1">
                  <text:p text:style-name="table_al">
                    <text:span text:style-name="nadrukvet">Begripsomschrijvingen</text:span>
                  </text:p>
                  <text:p text:style-name="table_al">‘Basisadministratie’ wordt gecorrigeerd naar het correcte begrip ‘Basisregistratie adressen en Gebouwen Amsterdam’.</text:p>
                </table:table-cell>
              </table:table-row>
              <table:table-row table:style-name="row">
                <table:table-cell table:style-name="cell_frame_all" table:number-rows-spanned="1" table:number-columns-spanned="1">
                  <text:p text:style-name="table_al">Artikel I.b</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Artikel 10 lid 11</text:p>
                </table:table-cell>
                <table:table-cell table:style-name="cell_frame_all" table:number-rows-spanned="1" table:number-columns-spanned="1">
                  <text:p text:style-name="table_al">
                    <text:span text:style-name="nadrukvet">De bedrijfsvergunning</text:span>
                  </text:p>
                  <text:p text:style-name="table_al">In dit artikel ontbrak een woord. Dat wordt met deze wijziging hersteld.</text:p>
                </table:table-cell>
              </table:table-row>
              <table:table-row table:style-name="row">
                <table:table-cell table:style-name="cell_frame_all" table:number-rows-spanned="1" table:number-columns-spanned="1">
                  <text:p text:style-name="table_al">Artikel I.c</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Artikel 21, lid 3</text:p>
                </table:table-cell>
                <table:table-cell table:style-name="cell_frame_all" table:number-rows-spanned="1" table:number-columns-spanned="1">
                  <text:p text:style-name="table_al">
                    <text:span text:style-name="nadrukvet">De mantelzorgvergunning</text:span>
                  </text:p>
                  <text:p text:style-name="table_al">‘Basisadministratie’ wordt gecorrigeerd naar het correcte begrip ‘Basisregistratie’</text:p>
                </table:table-cell>
              </table:table-row>
              <table:table-row table:style-name="row">
                <table:table-cell table:style-name="cell_frame_all" table:number-rows-spanned="1" table:number-columns-spanned="1">
                  <text:p text:style-name="table_al">Artikel I.d</text:p>
                </table:table-cell>
                <table:table-cell table:style-name="cell_frame_all" table:number-rows-spanned="1" table:number-columns-spanned="1">
                  <text:p text:style-name="table_al">Juridisch-technische wijziging</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
                    <text:span text:style-name="nadrukvet">De GA-parkeervergunning voor bewoners</text:span>
                  </text:p>
                  <text:p text:style-name="table_al">Maximeren aantal GA-parkeervergunningen. Tot nu toe staat er geen beperking in de Parkeerverordening ten aanzien van het aantal te verlenen GA-parkeervergunningen voor bewoners per adres. Met deze wijziging wordt dat aantal vastgesteld op één GA-parkeervergunning per bewoner. Daarnaast wordt in lid 2 het woord ‘inwoner’ vervangen door het gedefinieerde woord ‘bewoner’. Hierdoor vervalt onderdeel b. van lid 2 en wordt onderdeel a. samengevoegd met de aanhef.</text:p>
                </table:table-cell>
              </table:table-row>
              <table:table-row table:style-name="row">
                <table:table-cell table:style-name="cell_frame_all" table:number-rows-spanned="1" table:number-columns-spanned="1">
                  <text:p text:style-name="table_al">Artikel I.e</text:p>
                </table:table-cell>
                <table:table-cell table:style-name="cell_frame_all" table:number-rows-spanned="1" table:number-columns-spanned="1">
                  <text:p text:style-name="table_al">Juridisch-technische wijziging</text:p>
                </table:table-cell>
                <table:table-cell table:style-name="cell_frame_all" table:number-rows-spanned="1" table:number-columns-spanned="1">
                  <text:p text:style-name="table_al">Artikel 22A, lid 1</text:p>
                </table:table-cell>
                <table:table-cell table:style-name="cell_frame_all" table:number-rows-spanned="1" table:number-columns-spanned="1">
                  <text:p text:style-name="table_al">
                    <text:span text:style-name="nadrukvet">De GA-parkeervergunning voor bezoekers</text:span>
                  </text:p>
                  <text:p text:style-name="table_al">In lid 1 wordt toegevoegd dat er maximaal één GA-parkeervergunning voor bezoekers verleend kan worden aan een bezoeker.</text:p>
                </table:table-cell>
              </table:table-row>
              <table:table-row table:style-name="row">
                <table:table-cell table:style-name="cell_frame_all" table:number-rows-spanned="1" table:number-columns-spanned="1">
                  <text:p text:style-name="table_al">Artikel I.f</text:p>
                </table:table-cell>
                <table:table-cell table:style-name="cell_frame_all" table:number-rows-spanned="1" table:number-columns-spanned="1">
                  <text:p text:style-name="table_al">Ombudsmanzaak</text:p>
                  <text:p text:style-name="table_al">Juridisch-technische wijziging</text:p>
                </table:table-cell>
                <table:table-cell table:style-name="cell_frame_all" table:number-rows-spanned="1" table:number-columns-spanned="1">
                  <text:p text:style-name="table_al">Artikel 22A</text:p>
                </table:table-cell>
                <table:table-cell table:style-name="cell_frame_all" table:number-rows-spanned="1" table:number-columns-spanned="1">
                  <text:p text:style-name="table_al">
                    <text:span text:style-name="nadrukvet">De GA-parkeervergunning voor bezoekers</text:span>
                  </text:p>
                  <text:p text:style-name="table_al">Er wordt een nieuw lid 2 toegevoegd aan artikel 22A, zodat de wettelijke vertegenwoordiger van een minderjarige met een GPK en een handelingsonbekwame bezoeker met een GPK, een GA-parkeervergunning voor bezoekers kunnen aanvragen als de wettelijke vertegenwoordiger houder is van het betreffende motorvoertuig. De auto van de van de wettelijke vertegenwoordiger kan dan gelden als de auto van de minderjarige of de handelingsonbekwame bezoeker. De wettelijke vertegenwoordiger hoeft zich dan ook niet meer elke dag aan te melden.</text:p>
                </table:table-cell>
              </table:table-row>
              <table:table-row table:style-name="row">
                <table:table-cell table:style-name="cell_frame_all" table:number-rows-spanned="1" table:number-columns-spanned="1">
                  <text:p text:style-name="table_al">Artikel I.g</text:p>
                </table:table-cell>
                <table:table-cell table:style-name="cell_frame_all" table:number-rows-spanned="1" table:number-columns-spanned="1">
                  <text:p text:style-name="table_al">Juridisch technische wijziging</text:p>
                </table:table-cell>
                <table:table-cell table:style-name="cell_frame_all" table:number-rows-spanned="1" table:number-columns-spanned="1">
                  <text:p text:style-name="table_al">Artikel 24A, lid 1</text:p>
                </table:table-cell>
                <table:table-cell table:style-name="cell_frame_all" table:number-rows-spanned="1" table:number-columns-spanned="1">
                  <text:p text:style-name="table_al">
                    <text:span text:style-name="nadrukvet">De GA-bezoekerskaart</text:span>
                  </text:p>
                  <text:p text:style-name="table_al">In lid één wordt toegevoegd dat er maximaal één bezoekerskaart per bezoeker verleend kan worden.</text:p>
                </table:table-cell>
              </table:table-row>
              <table:table-row table:style-name="row">
                <table:table-cell table:style-name="cell_frame_all" table:number-rows-spanned="1" table:number-columns-spanned="1">
                  <text:p text:style-name="table_al">Artikel I.h</text:p>
                </table:table-cell>
                <table:table-cell table:style-name="cell_frame_all" table:number-rows-spanned="1" table:number-columns-spanned="1">
                  <text:p text:style-name="table_al">Juridisch technische wijziging</text:p>
                </table:table-cell>
                <table:table-cell table:style-name="cell_frame_all" table:number-rows-spanned="1" table:number-columns-spanned="1">
                  <text:p text:style-name="table_al">Artikel 24A, lid 3</text:p>
                </table:table-cell>
                <table:table-cell table:style-name="cell_frame_all" table:number-rows-spanned="1" table:number-columns-spanned="1">
                  <text:p text:style-name="table_al">
                    <text:span text:style-name="nadrukvet">De GA-bezoekerskaart</text:span>
                  </text:p>
                  <text:p text:style-name="table_al">Door het wijzigen van het eerste lid kan het derde lid vervallen.</text:p>
                </table:table-cell>
              </table:table-row>
              <table:table-row table:style-name="row">
                <table:table-cell table:style-name="cell_frame_all" table:number-rows-spanned="1" table:number-columns-spanned="1">
                  <text:p text:style-name="table_al">Artikel I.i</text:p>
                </table:table-cell>
                <table:table-cell table:style-name="cell_frame_all" table:number-rows-spanned="1" table:number-columns-spanned="1">
                  <text:p text:style-name="table_al">Juridisch-technische wijziging</text:p>
                </table:table-cell>
                <table:table-cell table:style-name="cell_frame_all" table:number-rows-spanned="1" table:number-columns-spanned="1">
                  <text:p text:style-name="table_al">Artikel 27, lid 3</text:p>
                </table:table-cell>
                <table:table-cell table:style-name="cell_frame_all" table:number-rows-spanned="1" table:number-columns-spanned="1">
                  <text:p text:style-name="table_al">
                    <text:span text:style-name="nadrukvet">Geldigheidsduur vergunningen</text:span>
                  </text:p>
                  <text:p text:style-name="table_al">Er stond abusievelijk een verkeerde verwijzing naar het zesde lid in het artikel. Dat moet zijn zevende lid. Met deze wijziging wordt dit hersteld.</text:p>
                </table:table-cell>
              </table:table-row>
              <table:table-row table:style-name="row">
                <table:table-cell table:style-name="cell_frame_all" table:number-rows-spanned="1" table:number-columns-spanned="1">
                  <text:p text:style-name="table_al">Artikel I.j</text:p>
                </table:table-cell>
                <table:table-cell table:style-name="cell_frame_all" table:number-rows-spanned="1" table:number-columns-spanned="1">
                  <text:p text:style-name="table_al">Juridisch-technische wijziging</text:p>
                </table:table-cell>
                <table:table-cell table:style-name="cell_frame_all" table:number-rows-spanned="1" table:number-columns-spanned="1">
                  <text:p text:style-name="table_al">Artikel 27 lid 7</text:p>
                </table:table-cell>
                <table:table-cell table:style-name="cell_frame_all" table:number-rows-spanned="1" table:number-columns-spanned="1">
                  <text:p text:style-name="table_al">
                    <text:span text:style-name="nadrukvet">Geldigheidsduur vergunningen</text:span>
                  </text:p>
                  <text:p text:style-name="table_al">Er stond een verkeerde verwijzing naar het zevende lid in het artikel. Dat moet zijn achtste lid. Met deze wijziging wordt dit hersteld.</text:p>
                </table:table-cell>
              </table:table-row>
              <table:table-row table:style-name="row">
                <table:table-cell table:style-name="cell_frame_all" table:number-rows-spanned="1" table:number-columns-spanned="1">
                  <text:p text:style-name="table_al">Artikel I.k</text:p>
                </table:table-cell>
                <table:table-cell table:style-name="cell_frame_all" table:number-rows-spanned="1" table:number-columns-spanned="1">
                  <text:p text:style-name="table_al">Programma luchtkwaliteit en invoering nieuwe regelgeving milieuzones (schoner parkeren)</text:p>
                </table:table-cell>
                <table:table-cell table:style-name="cell_frame_all" table:number-rows-spanned="1" table:number-columns-spanned="1">
                  <text:p text:style-name="table_al">Artikel 32 lid 2 onder a. en b.</text:p>
                </table:table-cell>
                <table:table-cell table:style-name="cell_frame_all" table:number-rows-spanned="1" table:number-columns-spanned="1">
                  <text:p text:style-name="table_al">
                    <text:span text:style-name="nadrukvet">Weigeringsgronden</text:span>
                  </text:p>
                  <text:p text:style-name="table_al">Een dieselauto wordt nu gecategoriseerd in de Europese emissiestandaard voor dieselvoertuigen van Euro 3 of lager en benzineauto’s worden gecategoriseerd in emissiestandaard Euro 1 of lager.</text:p>
                </table:table-cell>
              </table:table-row>
              <table:table-row table:style-name="row">
                <table:table-cell table:style-name="cell_frame_all" table:number-rows-spanned="1" table:number-columns-spanned="1">
                  <text:p text:style-name="table_al">Artikel I.l</text:p>
                </table:table-cell>
                <table:table-cell table:style-name="cell_frame_all" table:number-rows-spanned="1" table:number-columns-spanned="1">
                  <text:p text:style-name="table_al">Juridisch-technische wijziging</text:p>
                </table:table-cell>
                <table:table-cell table:style-name="cell_frame_all" table:number-rows-spanned="1" table:number-columns-spanned="1">
                  <text:p text:style-name="table_al">Artikel 34 lid 10</text:p>
                </table:table-cell>
                <table:table-cell table:style-name="cell_frame_all" table:number-rows-spanned="1" table:number-columns-spanned="1">
                  <text:p text:style-name="table_al">
                    <text:span text:style-name="nadrukvet">Plaatsing wachtlijst</text:span>
                  </text:p>
                  <text:p text:style-name="table_al">Aan dit artikel wordt onder vernummering van de leden 10-13 tot 11-14 een lid 10 toegevoegd, waarbij aanvragen voor een stadsbrede autodeelvergunning niet op de wachtlijst kunnen worden geplaatst, zoals door het college bepaald in het collegebesluit ‘Uitvoeringsbesluit stadsbrede autodeelvergunningen Amsterdam’ van 10 december 2019 (<text:a xlink:href="https://zoek.officielebekendmakingen.nl/gmb-2019-316648" xlink:type="simple"><text:span text:style-name="nadrukondlijn">gmb-2019-316648</text:span></text:a>).</text:p>
                </table:table-cell>
              </table:table-row>
              <table:table-row table:style-name="row">
                <table:table-cell table:style-name="cell_frame_all" table:number-rows-spanned="1" table:number-columns-spanned="1">
                  <text:p text:style-name="table_al">Artikel I.m</text:p>
                </table:table-cell>
                <table:table-cell table:style-name="cell_frame_all" table:number-rows-spanned="1" table:number-columns-spanned="1">
                  <text:p text:style-name="table_al">Programma luchtkwaliteit en invoering nieuwe regelgeving milieuzones (schoner parkeren)</text:p>
                </table:table-cell>
                <table:table-cell table:style-name="cell_frame_all" table:number-rows-spanned="1" table:number-columns-spanned="1">
                  <text:p text:style-name="table_al">Artikel 35 onder e.</text:p>
                </table:table-cell>
                <table:table-cell table:style-name="cell_frame_all" table:number-rows-spanned="1" table:number-columns-spanned="1">
                  <text:p text:style-name="table_al">
                    <text:span text:style-name="nadrukvet">Verwijdering van wachtlijst</text:span>
                  </text:p>
                  <text:p text:style-name="table_al">Een dieselauto wordt nu gecategoriseerd in de Europese emissiestandaard voor dieselvoertuigen van Euro 3 of lager en benzineauto’s in emissiestandaard Euro 1 of lager.</text:p>
                  <text:p text:style-name="table_al"/>
                </table:table-cell>
              </table:table-row>
              <table:table-row table:style-name="row">
                <table:table-cell table:style-name="cell_frame_all" table:number-rows-spanned="1" table:number-columns-spanned="1">
                  <text:p text:style-name="table_al">Artikel I.n</text:p>
                </table:table-cell>
                <table:table-cell table:style-name="cell_frame_all" table:number-rows-spanned="1" table:number-columns-spanned="1">
                  <text:p text:style-name="table_al">Programma luchtkwaliteit en invoering nieuwe regelgeving milieuzones (schoner parkeren)</text:p>
                </table:table-cell>
                <table:table-cell table:style-name="cell_frame_all" table:number-rows-spanned="1" table:number-columns-spanned="1">
                  <text:p text:style-name="table_al">Artikel 37 lid 1 onder f.</text:p>
                </table:table-cell>
                <table:table-cell table:style-name="cell_frame_all" table:number-rows-spanned="1" table:number-columns-spanned="1">
                  <text:p text:style-name="table_al">
                    <text:span text:style-name="nadrukvet">Intrekken van vergunningen</text:span>
                  </text:p>
                  <text:p text:style-name="table_al">Een dieselauto wordt nu gecategoriseerd in de Europese emissiestandaard voor dieselvoertuigen van Euro 3 of lager en benzineauto’s in emissiestandaard Euro 1 of lager.</text:p>
                </table:table-cell>
              </table:table-row>
              <table:table-row table:style-name="row">
                <table:table-cell table:style-name="cell_frame_all" table:number-rows-spanned="1" table:number-columns-spanned="1">
                  <text:p text:style-name="table_al">Artikel I.o</text:p>
                </table:table-cell>
                <table:table-cell table:style-name="cell_frame_all" table:number-rows-spanned="1" table:number-columns-spanned="1">
                  <text:p text:style-name="table_al">Juridisch-technische wijziging</text:p>
                </table:table-cell>
                <table:table-cell table:style-name="cell_frame_all" table:number-rows-spanned="1" table:number-columns-spanned="1">
                  <text:p text:style-name="table_al">Artikel 46, lid 8</text:p>
                </table:table-cell>
                <table:table-cell table:style-name="cell_frame_all" table:number-rows-spanned="1" table:number-columns-spanned="1">
                  <text:p text:style-name="table_al">
                    <text:span text:style-name="nadrukvet">Overgangsbepalingen</text:span>
                  </text:p>
                  <text:p text:style-name="table_al">In dit artikellid stond een verkeerde verwijzing. Met deze wijziging wordt dit hersteld.</text:p>
                </table:table-cell>
              </table:table-row>
            </table:table>
            <text:p text:style-name="table_bottom"/>
          </text:section>
          <text:p text:style-name="al"/>
          <text:p text:style-name="al">
          <text:span text:style-name="nadrukcur">Wijzigingen in de toelichting bij de Parkeerverordening 2013</text:span>
        </text:p>
          <text:p text:style-name="al"/>
          <text:p text:style-name="al">
          <text:span text:style-name="nadrukvet">Artikel I</text:span>
        </text:p>
          <text:p text:style-name="al">De toelichting bij de Parkeerverordening 2013 wordt als volgt gewijzigd: </text:p>
          <text:p text:style-name="al"/>
          <text:list text:style-name="id1-3-2-4-16">
            <text:list-item text:style-override="id1-3-2-4-16-1">
              <text:number>a.</text:number>
              <text:p text:style-name="al">Artikel 21, eerste lid, van de toelichting komt te luiden:</text:p>
              <text:p text:style-name="al">Lid 1. Objectieve wijze houdt in dat men een verklaring kan overleggen van een zorgorganisatie. In de Wet toelating zorginstellingen wordt bepaald welke organisaties gezien worden als zorginstelling. Indien men beschikt over een indicatie voor bijvoorbeeld thuiszorg of een verpleeghuis kan met overlegging van die indicatie worden volstaan; </text:p>
            </text:list-item>
          </text:list>
          <text:p text:style-name="al"/>
          <text:list text:style-name="id1-3-2-4-18">
            <text:list-item text:style-override="id1-3-2-4-18-1">
              <text:number>b.</text:number>
              <text:p text:style-name="al">In artikel 23 van de toelichting wordt ‘de woning’ vervangen door ‘het adres’;</text:p>
            </text:list-item>
          </text:list>
          <text:p text:style-name="al"/>
          <text:list text:style-name="id1-3-2-4-20">
            <text:list-item text:style-override="id1-3-2-4-20-1">
              <text:number>c.</text:number>
              <text:p text:style-name="al">In artikel 23 van de toelichting vervalt lid 3;</text:p>
            </text:list-item>
          </text:list>
          <text:p text:style-name="al"/>
          <text:list text:style-name="id1-3-2-4-22">
            <text:list-item text:style-override="id1-3-2-4-22-1">
              <text:number>d.</text:number>
              <text:p text:style-name="al">In artikel 24 van de toelichting vervalt de zin: ‘Het gereduceerde tarief bedraagt 50% van het straattarief’;</text:p>
            </text:list-item>
          </text:list>
          <text:p text:style-name="al"/>
          <text:list text:style-name="id1-3-2-4-24">
            <text:list-item text:style-override="id1-3-2-4-24-1">
              <text:number>e.</text:number>
              <text:p text:style-name="al">In artikel 24A van de toelichting wordt tussen ‘aan’ en ‘GA-bezoekerskaart’ het woordje ‘de’ ingevoegd’;</text:p>
            </text:list-item>
          </text:list>
          <text:p text:style-name="al"/>
          <text:list text:style-name="id1-3-2-4-26">
            <text:list-item text:style-override="id1-3-2-4-26-1">
              <text:number>f.</text:number>
              <text:p text:style-name="al">Artikel 26, derde lid, van de toelichting vervalt;</text:p>
            </text:list-item>
          </text:list>
          <text:p text:style-name="al"/>
          <text:list text:style-name="id1-3-2-4-28">
            <text:list-item text:style-override="id1-3-2-4-28-1">
              <text:number>g.</text:number>
              <text:p text:style-name="al">Artikel 32, lid 2,van de toelichting, komt te luiden:</text:p>
              <text:p text:style-name="al">Lid 2. In dit artikel zijn de milieueisen aan motorvoertuigen opgenomen voortvloeiend uit het maatregelenpakket ‘Schone lucht voor Amsterdam: op weg naar uitstootvrij 2025’. Raadsbesluit 22 juni 2016 (Gemeenteblad 2016 nr. 117373). In navolging van de regelgeving omtrent milieuzones zijn in dit artikel de toetsingscriteria van de ‘schoner parkeren regeling’ voor het verkrijgen van een parkeervergunning gelijkgesteld aan de criteria voor de milieuzone. In plaats van de DET-regel (Datum Eerste Toelating) wordt de Europese emissiestandaard en klasseaanduiding gehanteerd. Zie tevens de toelichting op artikel 46.</text:p>
            </text:list-item>
          </text:list>
          <text:p text:style-name="al"/>
          <text:list text:style-name="id1-3-2-4-30">
            <text:list-item text:style-override="id1-3-2-4-30-1">
              <text:number>h.</text:number>
              <text:p text:style-name="al">In artikel 46, lid 5, 6 en 7, van de toelichting, wordt ‘leeftijdseisen’ vervangen door ‘milieueisen’;</text:p>
            </text:list-item>
          </text:list>
          <text:p text:style-name="al"/>
          <text:list text:style-name="id1-3-2-4-32">
            <text:list-item text:style-override="id1-3-2-4-32-1">
              <text:number>i.</text:number>
              <text:p text:style-name="al">In artikel 46, lid 5, 6 en 7 , van de toelichting wordt na ‘voldoet’ een tekst toegevoegd, luidende:</text:p>
              <text:p text:style-name="al">Per 2020 wordt toegang tot milieuzones op grond van landelijke regelgeving gebaseerd op de Europese emissiestandaard EUROnorm. De milieueisen worden geformuleerd op deze EUROnorm.</text:p>
            </text:list-item>
          </text:list>
          <text:p text:style-name="al"/>
          <text:p text:style-name="al">
          <text:span text:style-name="nadrukcur">Overzicht wijzigingen toelichting bij de Parkeerverordening 2013</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
                    <text:span text:style-name="nadrukvet">Wijzigings</text:span>
                    <text:span text:style-name="nadrukvet"> verordening</text:span>
                  </text:p>
                </table:table-cell>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p text:style-name="table_al">
                    <text:span text:style-name="nadrukvet">Parkeerverordening 2013</text:span>
                  </text:p>
                </table:table-cell>
                <table:table-cell table:style-name="cell_frame_all" table:number-rows-spanned="1" table:number-columns-spanned="1">
                  <text:p text:style-name="table_al">
                    <text:span text:style-name="nadrukvet">Wat regelt het artikel?</text:span>
                  </text:p>
                  <text:p text:style-name="table_al">toelichting op wijziging</text:p>
                  <text:p text:style-name="table_al"/>
                </table:table-cell>
              </table:table-row>
              <table:table-row table:style-name="row">
                <table:table-cell table:style-name="cell_frame_all" table:number-rows-spanned="1" table:number-columns-spanned="1">
                  <text:p text:style-name="table_al">I.a</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Toelichting artikel 21 lid 1</text:p>
                </table:table-cell>
                <table:table-cell table:style-name="cell_frame_all" table:number-rows-spanned="1" table:number-columns-spanned="1">
                  <text:p text:style-name="table_al">
                    <text:span text:style-name="nadrukvet">Mantelzorgvergunning</text:span>
                  </text:p>
                  <text:p text:style-name="table_al">Het WMO-loket geeft geen indicaties voor thuiszorg of een verpleeghuis. Deze toelichting is daarop aangepast.</text:p>
                </table:table-cell>
              </table:table-row>
              <table:table-row table:style-name="row">
                <table:table-cell table:style-name="cell_frame_all" table:number-rows-spanned="1" table:number-columns-spanned="1">
                  <text:p text:style-name="table_al">I.b</text:p>
                </table:table-cell>
                <table:table-cell table:style-name="cell_frame_all" table:number-rows-spanned="1" table:number-columns-spanned="1">
                  <text:p text:style-name="table_al">Juridisch-technische wijziging</text:p>
                </table:table-cell>
                <table:table-cell table:style-name="cell_frame_all" table:number-rows-spanned="1" table:number-columns-spanned="1">
                  <text:p text:style-name="table_al">Toelichting artikel 23</text:p>
                </table:table-cell>
                <table:table-cell table:style-name="cell_frame_all" table:number-rows-spanned="1" table:number-columns-spanned="1">
                  <text:p text:style-name="table_al">
                    <text:span text:style-name="nadrukvet">Kraskaartvergunning</text:span>
                  </text:p>
                  <text:p text:style-name="table_al">Het begrip woning wordt al enige tijd niet meer gebruikt. In plaats daarvan wordt het begrip ‘adres’ gehanteerd conform de BAG.</text:p>
                </table:table-cell>
              </table:table-row>
              <table:table-row table:style-name="row">
                <table:table-cell table:style-name="cell_frame_all" table:number-rows-spanned="1" table:number-columns-spanned="1">
                  <text:p text:style-name="table_al">I.c</text:p>
                </table:table-cell>
                <table:table-cell table:style-name="cell_frame_all" table:number-rows-spanned="1" table:number-columns-spanned="1">
                  <text:p text:style-name="table_al">Juridisch-technische wijziging</text:p>
                </table:table-cell>
                <table:table-cell table:style-name="cell_frame_all" table:number-rows-spanned="1" table:number-columns-spanned="1">
                  <text:p text:style-name="table_al">Toelichting artikel 23 lid 3</text:p>
                </table:table-cell>
                <table:table-cell table:style-name="cell_frame_all" table:number-rows-spanned="1" table:number-columns-spanned="1">
                  <text:p text:style-name="table_al">
                    <text:span text:style-name="nadrukvet">Kraskaartvergunning</text:span>
                  </text:p>
                  <text:p text:style-name="table_al">In de Parkeerverordeningen worden geen kortingstarieven meer genoemd. Deze staan vermeld in de Verordening Parkeerbelastingen.</text:p>
                </table:table-cell>
              </table:table-row>
              <table:table-row table:style-name="row">
                <table:table-cell table:style-name="cell_frame_all" table:number-rows-spanned="1" table:number-columns-spanned="1">
                  <text:p text:style-name="table_al">I.d</text:p>
                </table:table-cell>
                <table:table-cell table:style-name="cell_frame_all" table:number-rows-spanned="1" table:number-columns-spanned="1">
                  <text:p text:style-name="table_al">Juridisch-technische wijziging</text:p>
                </table:table-cell>
                <table:table-cell table:style-name="cell_frame_all" table:number-rows-spanned="1" table:number-columns-spanned="1">
                  <text:p text:style-name="table_al">Toelichting artikel 24</text:p>
                </table:table-cell>
                <table:table-cell table:style-name="cell_frame_all" table:number-rows-spanned="1" table:number-columns-spanned="1">
                  <text:p text:style-name="table_al">
                    <text:span text:style-name="nadrukvet">Bezoekersregeling</text:span>
                  </text:p>
                  <text:p text:style-name="table_al">In de Parkeerverordeningen worden geen kortingstarieven meer genoemd. Deze staan vermeld in de Verordening Parkeerbelastingen.</text:p>
                </table:table-cell>
              </table:table-row>
              <table:table-row table:style-name="row">
                <table:table-cell table:style-name="cell_frame_all" table:number-rows-spanned="1" table:number-columns-spanned="1">
                  <text:p text:style-name="table_al">I.e</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Toelichting artikel 24A</text:p>
                </table:table-cell>
                <table:table-cell table:style-name="cell_frame_all" table:number-rows-spanned="1" table:number-columns-spanned="1">
                  <text:p text:style-name="table_al">
                    <text:span text:style-name="nadrukvet">De GA-bezoekerskaart</text:span>
                  </text:p>
                  <text:p text:style-name="table_al">Er ontbrak een woord in deze toelichting. Met deze wijziging wordt dat hersteld.</text:p>
                </table:table-cell>
              </table:table-row>
              <table:table-row table:style-name="row">
                <table:table-cell table:style-name="cell_frame_all" table:number-rows-spanned="1" table:number-columns-spanned="1">
                  <text:p text:style-name="table_al">I.f</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Toelichting artikel 26 lid 3</text:p>
                </table:table-cell>
                <table:table-cell table:style-name="cell_frame_all" table:number-rows-spanned="1" table:number-columns-spanned="1">
                  <text:p text:style-name="table_al">
                    <text:span text:style-name="nadrukvet">Soorten tijdgebonden parkeerrechten</text:span>
                  </text:p>
                  <text:p text:style-name="table_al">De toelichting op lid 3 wordt geschrapt, omdat er in artikel 26 geen lid 3 meer is. De toelichting is er abusievelijk niet uitgehaald.</text:p>
                </table:table-cell>
              </table:table-row>
              <table:table-row table:style-name="row">
                <table:table-cell table:style-name="cell_frame_all" table:number-rows-spanned="1" table:number-columns-spanned="1">
                  <text:p text:style-name="table_al">I.g</text:p>
                </table:table-cell>
                <table:table-cell table:style-name="cell_frame_all" table:number-rows-spanned="1" table:number-columns-spanned="1">
                  <text:p text:style-name="table_al">Juridisch-technische wijziging</text:p>
                </table:table-cell>
                <table:table-cell table:style-name="cell_frame_all" table:number-rows-spanned="1" table:number-columns-spanned="1">
                  <text:p text:style-name="table_al">Toelichting artikel 32, lid 2</text:p>
                </table:table-cell>
                <table:table-cell table:style-name="cell_frame_all" table:number-rows-spanned="1" table:number-columns-spanned="1">
                  <text:p text:style-name="table_al">
                    <text:span text:style-name="nadrukvet">Weigeringsgronden</text:span>
                  </text:p>
                  <text:p text:style-name="table_al">Vanaf 1 november 2020 worden andere begrippen gehanteerd voor milieueisen die aan voertuigen worden gesteld,</text:p>
                </table:table-cell>
              </table:table-row>
              <table:table-row table:style-name="row">
                <table:table-cell table:style-name="cell_frame_all" table:number-rows-spanned="1" table:number-columns-spanned="1">
                  <text:p text:style-name="table_al">I.h</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Toelichting artikel 46, lid 5, 6 en 7</text:p>
                </table:table-cell>
                <table:table-cell table:style-name="cell_frame_all" table:number-rows-spanned="1" table:number-columns-spanned="1">
                  <text:p text:style-name="table_al">
                    <text:span text:style-name="nadrukvet">Overgangsbepalingen</text:span>
                  </text:p>
                  <text:p text:style-name="table_al">In dit artikel zijn de begrippen ‘leeftijdseisen’ vervangen door ‘milieueisen’.</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Toelichting artikel 46 lid 5, 6 en 7</text:p>
                </table:table-cell>
                <table:table-cell table:style-name="cell_frame_all" table:number-rows-spanned="1" table:number-columns-spanned="1">
                  <text:p text:style-name="table_al">
                    <text:span text:style-name="nadrukvet">Overgangsbepalingen</text:span>
                  </text:p>
                  <text:p text:style-name="table_al">Aan de toelichting op dit artikel is tekst toegevoegd waaruit blijkt wat vanaf 1 november 2020 de eisen zijn die aan voertuigen worden gestel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05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5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5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Gemeentewet, art. 149]|[http://wetten.overheid.nl/cgi-bin/deeplink/law1/title=Gemeentewet</meta:user-defined>
    <meta:user-defined meta:name="DC.source">artikel 225, eerste lid, van de Gemeentewet]|[1.0:c:BWBR0005416&amp;artikel=225&amp;lid=1&amp;g=2018-01-01</meta:user-defined>
    <meta:user-defined meta:name="DC.source">http://decentrale.regelgeving.overheid.nl/cvdr/XHTMLoutput/Historie/amsterdam/296035/296035_4.html</meta:user-defined>
    <meta:user-defined meta:name="OVERHEIDop.referentienummer">13.2045A.3a.20</meta:user-defined>
    <meta:user-defined meta:name="DCTERMS.alternative">Parkeerverordening 2013</meta:user-defined>
    <dc:language>nl</dc:language>
    <meta:user-defined meta:name="OVERHEID.Gemeente/DC.spatial">Amsterdam</meta:user-defined>
    <meta:user-defined meta:name="DC.title">Verordening van de gemeenteraad van de gemeente Amsterdam houdende regels omtrent parkeren (Parkeerverordening 2013)</meta:user-defined>
    <meta:user-defined meta:name="DCTERMS.W3CDTF/DCTERMS.available">2020-06-30</meta:user-defined>
    <meta:user-defined meta:name="DCTERMS.W3CDTF/OVERHEIDop.jaargang">2020</meta:user-defined>
    <meta:user-defined meta:name="OVERHEIDop.publicationIssue">168052</meta:user-defined>
    <meta:user-defined meta:name="OVERHEIDop.betreftRegeling">CVDR296035_8</meta:user-defined>
    <meta:user-defined meta:name="xs:date/OVERHEIDop.startdatum">2020-07-01</meta:user-defined>
    <meta:user-defined meta:name="OVERHEIDop.GmbID/DC.identifier">gmb-2020-168052</meta:user-defined>
    <meta:user-defined meta:name="OVERHEIDop.versieInformatie"/>
  </office:meta>
</office:document-meta>
</file>