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25 te Nijmegen: realiseren van een gevelaanpass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0</text:p>
            <text:p text:style-name="common-al">
            <text:span text:style-name="nadrukvet">Omschrijving: </text:span>realiseren van een gevelaanpassing (Burchtstraat 2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98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201CA6F-3C7B-48D2-88C2-A35B1AA8461D" xlink:type="simple">http://www.nijmegen.nl/vergunningpagina/?guid=F201CA6F-3C7B-48D2-88C2-A35B1AA846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4.86 428833.95</meta:user-defined>
    <meta:user-defined meta:name="DC.title">Burchtstraat 25 te Nijmegen: realiseren van een gevelaanpassing - omgevingsvergunning - Beslistermijn verlengd</meta:user-defined>
    <meta:user-defined meta:name="OVERHEID.PostcodeHuisnummer/OVERHEIDop.postcodeHuisnummer">6511RA 25</meta:user-defined>
    <meta:user-defined meta:name="OVERHEIDop.straatnaam">Burchtstraat</meta:user-defined>
    <meta:user-defined meta:name="OVERHEIDop.woonplaats">Nijme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05</meta:user-defined>
    <meta:user-defined meta:name="OVERHEIDop.GmbID/DC.identifier">gmb-2020-16805</meta:user-defined>
    <meta:user-defined meta:name="OVERHEIDop.versieInformatie"/>
  </office:meta>
</office:document-meta>
</file>