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295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Het Stadcafé</text:p>
            <text:p text:style-name="tussenkopcur">Locatie:    Nieuwstraat 295 in Apeldoorn</text:p>
            <text:p text:style-name="tussenkopcur">Oppervlakte:    40 m2 </text:p>
            <text:p text:style-name="tussenkopcur">Datum vergunning:   30 juni 2020</text:p>
            <text:p text:style-name="tussenkopcur">Vergunningnummer:  cte/6570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4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4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83.731 469822.716</meta:user-defined>
    <meta:user-defined meta:name="DC.title">Terrasvergunning:  Nieuwstraat 295 in Apeldoorn</meta:user-defined>
    <meta:user-defined meta:name="OVERHEID.PostcodeHuisnummer/OVERHEIDop.postcodeHuisnummer">7311BP 295</meta:user-defined>
    <meta:user-defined meta:name="OVERHEIDop.straatnaam">Nieuw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47</meta:user-defined>
    <meta:user-defined meta:name="OVERHEIDop.GmbID/DC.identifier">gmb-2020-168047</meta:user-defined>
    <meta:user-defined meta:name="OVERHEIDop.versieInformatie"/>
  </office:meta>
</office:document-meta>
</file>