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ghalen van weesfietsen/fietswrakken op het Plein naast de Deen in Bergen (NH). Deze fietsen zijn voorzien van een gele sticker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heeft het voornemen om op grond van artikel 5.12, lid 4 van de Algemene Plaatselijke Verordening van de gemeente Bergen, om op<text:span text:style-name="nadrukvet"/><text:span text:style-name="nadrukvet">15</text:span><text:span text:style-name="nadrukvet"> juli </text:span><text:span text:style-name="nadrukvet">2020</text:span><text:span text:style-name="nadrukvet">, </text:span>bovenstaande van de openbare weg<text:span text:style-name="nadrukvet"/>te laten verwijderen.</text:p>
            <text:p text:style-name="al">Wij wijzen erop dat de kosten voor het verwijderen van deze zaken ten laste van de eigenaar komen.</text:p>
            <text:p text:style-name="al">Heeft u vragen, dan kunt u op werkdagen bellen met de algemeen controleur van onze werkeenheid Handhaving tussen 09:00 en 10:00 uur via 072 – 88 80 000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04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EPSG28992/DC.spatial">108619.161 520493.952</meta:user-defined>
    <meta:user-defined meta:name="DC.title">Het weghalen van weesfietsen/fietswrakken op het Plein naast de Deen in Bergen (NH). Deze fietsen zijn voorzien van een gele sticker.</meta:user-defined>
    <meta:user-defined meta:name="OVERHEID.PostcodeHuisnummer/OVERHEIDop.postcodeHuisnummer">1861JZ 4</meta:user-defined>
    <meta:user-defined meta:name="OVERHEIDop.straatnaam">Plein</meta:user-defined>
    <meta:user-defined meta:name="OVERHEIDop.woonplaats">Bergen (NH)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45</meta:user-defined>
    <meta:user-defined meta:name="OVERHEIDop.GmbID/DC.identifier">gmb-2020-168045</meta:user-defined>
    <meta:user-defined meta:name="OVERHEIDop.versieInformatie"/>
  </office:meta>
</office:document-meta>
</file>