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plein 74 te Grubbenvorst, van rechtswege toegekende omgevingsvergunning (besluitdatum 30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an rechtswege toegekend:</text:p>
            <text:p text:style-name="common-al">
            <text:span text:style-name="nadrukvet">Beschrijving</text:span>
          </text:p>
            <text:p text:style-name="common-al">plaatsen van een dakkap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 jul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804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4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4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413 380812</meta:user-defined>
    <meta:user-defined meta:name="DC.title">Ericaplein 74 te Grubbenvorst, van rechtswege toegekende omgevingsvergunning (besluitdatum 30 juni 2020)</meta:user-defined>
    <meta:user-defined meta:name="OVERHEID.PostcodeHuisnummer/OVERHEIDop.postcodeHuisnummer">5971GD 27</meta:user-defined>
    <meta:user-defined meta:name="OVERHEIDop.straatnaam">Winterheide</meta:user-defined>
    <meta:user-defined meta:name="OVERHEIDop.woonplaats">Grubbenvorst</meta:user-defined>
    <meta:user-defined meta:name="DCTERMS.W3CDTF/DCTERMS.available">2020-07-02</meta:user-defined>
    <meta:user-defined meta:name="DCTERMS.W3CDTF/OVERHEIDop.jaargang">2020</meta:user-defined>
    <meta:user-defined meta:name="OVERHEIDop.publicationIssue">168043</meta:user-defined>
    <meta:user-defined meta:name="OVERHEIDop.GmbID/DC.identifier">gmb-2020-168043</meta:user-defined>
    <meta:user-defined meta:name="OVERHEIDop.versieInformatie"/>
  </office:meta>
</office:document-meta>
</file>