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Oude Beekbergerweg 12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De Grolschbar</text:p>
            <text:p text:style-name="tussenkopcur">Locatie:    Oude Beekbergerweg 12 in Apeldoorn</text:p>
            <text:p text:style-name="tussenkopcur">Oppervlakte:    147 m2 </text:p>
            <text:p text:style-name="tussenkopcur">Datum vergunning:   30 juni 2020</text:p>
            <text:p text:style-name="tussenkopcur">Vergunningnummer:  cte/6575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03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3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03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829.347 468339.228</meta:user-defined>
    <meta:user-defined meta:name="DC.title">Terrasvergunning:  Oude Beekbergerweg 12 in Apeldoorn</meta:user-defined>
    <meta:user-defined meta:name="OVERHEID.PostcodeHuisnummer/OVERHEIDop.postcodeHuisnummer">7331HL 12</meta:user-defined>
    <meta:user-defined meta:name="OVERHEIDop.straatnaam">Oude Beekbergerweg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037</meta:user-defined>
    <meta:user-defined meta:name="OVERHEIDop.GmbID/DC.identifier">gmb-2020-168037</meta:user-defined>
    <meta:user-defined meta:name="OVERHEIDop.versieInformatie"/>
  </office:meta>
</office:document-meta>
</file>