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erdieping Thorbeck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verdieping op woning op het adres Thorbeckelaan 22 in Vlissingen (30 jun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0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21.729 387148.717</meta:user-defined>
    <meta:user-defined meta:name="DC.title">Plaatsen verdieping Thorbeckelaan 22</meta:user-defined>
    <meta:user-defined meta:name="OVERHEID.PostcodeHuisnummer/OVERHEIDop.postcodeHuisnummer">4384CC 22</meta:user-defined>
    <meta:user-defined meta:name="OVERHEIDop.straatnaam">Thorbeckelaan</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8022</meta:user-defined>
    <meta:user-defined meta:name="OVERHEIDop.GmbID/DC.identifier">gmb-2020-168022</meta:user-defined>
    <meta:user-defined meta:name="OVERHEIDop.versieInformatie"/>
  </office:meta>
</office:document-meta>
</file>