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Scherpenzeelweg 10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09 in Mierlo</text:p>
            <text:p text:style-name="common-al">Datum ontvangst: 30 juni 2020</text:p>
            <text:p text:style-name="common-al">Omschrijving: het wijzigen van bedrijfswoning naar burger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01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87.28 383160</meta:user-defined>
    <meta:user-defined meta:name="DC.title">Kennisgeving ontvangst aanvraag omgevingsvergunning Heer van Scherpenzeelweg 109 in Mierlo</meta:user-defined>
    <meta:user-defined meta:name="OVERHEID.PostcodeHuisnummer/OVERHEIDop.postcodeHuisnummer">5731EH 109</meta:user-defined>
    <meta:user-defined meta:name="OVERHEIDop.straatnaam">Heer van Scherpenzeelweg</meta:user-defined>
    <meta:user-defined meta:name="OVERHEIDop.woonplaats">Mier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015</meta:user-defined>
    <meta:user-defined meta:name="OVERHEIDop.GmbID/DC.identifier">gmb-2020-168015</meta:user-defined>
    <meta:user-defined meta:name="OVERHEIDop.versieInformatie"/>
  </office:meta>
</office:document-meta>
</file>