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Subidieveroerdening gemeentelijke monumenten Montfoort 200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De ‘Subsidieverordening gemeentelijke monumenten Montfoort 2005’, welke in de openbare raadsvergadering van 17 oktober 2005 is vastgesteld, wordt tegelijkertijd met de inwerkingtreding van de ‘Subsidieverordening instandhouding gemeentelijke monumenten Montfoort 2020’.ingetrokken.</text:p>
            <text:p text:style-name="al"/>
            <text:p text:style-name="al">Aldus vastgesteld in de openbare raadsvergadering van 25 mei 2020.</text:p>
            <text:p text:style-name="al"/>
            <text:p text:style-name="al">
            <text:span text:style-name="nadrukcur">de griffier,</text:span>
          </text:p>
            <text:p text:style-name="al">M. Lucassen</text:p>
            <text:p text:style-name="al"/>
            <text:p text:style-name="al">
            <text:span text:style-name="nadrukcur"> de voorzitter,</text:span>
          </text:p>
            <text:p text:style-name="al">mr. P.J. van Hartskamp- de Jong</text:p>
            <text:p text:style-name="al">
            <text:span text:style-name="nadrukcur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68002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0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0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/OVERHEID.category">Cultuur en recreatie | Organisatie en beleid</meta:user-defined>
    <meta:user-defined meta:name="DC.source">N.v.t.</meta:user-defined>
    <meta:user-defined meta:name="OVERHEIDop.referentienummer">801310</meta:user-defined>
    <meta:user-defined meta:name="DCTERMS.alternative">Subsidieverordening gemeentelijke monumenten Montfoort 2005</meta:user-defined>
    <dc:language>nl</dc:language>
    <meta:user-defined meta:name="OVERHEID.Gemeente/DC.spatial">Montfoort</meta:user-defined>
    <meta:user-defined meta:name="DC.title">Intrekking Subidieveroerdening gemeentelijke monumenten Montfoort 2005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002</meta:user-defined>
    <meta:user-defined meta:name="OVERHEIDop.betreftRegeling">CVDR35740_1</meta:user-defined>
    <meta:user-defined meta:name="OVERHEIDop.GmbID/DC.identifier">gmb-2020-168002</meta:user-defined>
    <meta:user-defined meta:name="OVERHEIDop.versieInformatie"/>
  </office:meta>
</office:document-meta>
</file>