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01 te Nijmegen: renovati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renovatie van het pand (Bredestraat 201 te Nijmegen)</text:p>
            <text:p text:style-name="common-al">
            <text:span text:style-name="nadrukvet">Activiteiten: </text:span>Monument; Bouwen; </text:p>
            <text:p text:style-name="common-al">
            <text:span text:style-name="nadrukvet">Zaaknummer: </text:span>W.Z20.100423.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0D366D-87EE-43A8-8C4F-C69083FA7C57" xlink:type="simple">http://www.nijmegen.nl/vergunningpagina/?guid=CF0D366D-87EE-43A8-8C4F-C69083FA7C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5.74 428003.27</meta:user-defined>
    <meta:user-defined meta:name="DC.title">Bredestraat 201 te Nijmegen: renovatie van het pand - omgevingsvergunning - Aanvraag ontvangen</meta:user-defined>
    <meta:user-defined meta:name="OVERHEID.PostcodeHuisnummer/OVERHEIDop.postcodeHuisnummer">6543ZW 201</meta:user-defined>
    <meta:user-defined meta:name="OVERHEIDop.straatnaam">Bredestraat</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800</meta:user-defined>
    <meta:user-defined meta:name="OVERHEIDop.GmbID/DC.identifier">gmb-2020-16800</meta:user-defined>
    <meta:user-defined meta:name="OVERHEIDop.versieInformatie"/>
  </office:meta>
</office:document-meta>
</file>