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 t.h.v.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859</text:span>
          </text:p>
            <text:p text:style-name="common-al">Gemeente Amstelveen heeft op 30 december 2019 een besluit genomen op de aanvraag standplaatsvergunning voor verkoop van bloemen/planten en aanverwante producten van 1 januari 2020 tot 1 januari 2021. De locatie is Rembrandtweg t.h.v. nr. 6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3.24 479537.76</meta:user-defined>
    <meta:user-defined meta:name="DC.title">Gemeente Amstelveen - aanvraag standplaatsvergunning toegekend - Rembrandtweg t.h.v. nr. 6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80</meta:user-defined>
    <meta:user-defined meta:name="OVERHEIDop.GmbID/DC.identifier">gmb-2020-1680</meta:user-defined>
    <meta:user-defined meta:name="OVERHEIDop.versieInformatie"/>
  </office:meta>
</office:document-meta>
</file>