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intrekking van Coulanceregeling Lijkbezorgingsrechten COVID-19</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Stadsbeheer van 30 juni 2020;</text:p>
            <text:p text:style-name="al"/>
            <text:p text:style-name="al">overwegende dat, gelet op de versoepelingen in de noodverordening met betrekking tot het maximaal aantal mensen dat is toegestaan bij een begrafenis of crematie, de eerdere beperkingen op het aantal bezoekers is weggenomen;</text:p>
            <text:p text:style-name="al"/>
            <text:p text:style-name="al">overwegende, dat in de samenleving de anderhalve meter maatregel in elke situatie van toepassing is en ook wel het ‘nieuwe normaal’ wordt genoemd, waardoor de noodzaak tot het handhaven van de coulanceregeling niet meer aan de orde is;</text:p>
            <text:p text:style-name="al"/>
            <text:p text:style-name="al">gelet op artikel 10 van de Verordening lijkbezorgingsrechten 2020;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cur">Coulanceregeling Lijkbezorgingsrechten COVID-19 vervalt. </text:span>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jun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9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9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9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Rotterdam/632181/CVDR632181_2.html</meta:user-defined>
    <meta:user-defined meta:name="OVERHEIDop.referentienummer">Gemeenteblad 2020, nummer 118</meta:user-defined>
    <dc:language>nl</dc:language>
    <meta:user-defined meta:name="OVERHEID.Gemeente/DC.spatial">Rotterdam</meta:user-defined>
    <meta:user-defined meta:name="DC.title">Gemeente Rotterdam - intrekking van Coulanceregeling Lijkbezorgingsrechten COVID-19</meta:user-defined>
    <meta:user-defined meta:name="DCTERMS.W3CDTF/DCTERMS.available">2020-06-30</meta:user-defined>
    <meta:user-defined meta:name="DCTERMS.W3CDTF/OVERHEIDop.jaargang">2020</meta:user-defined>
    <meta:user-defined meta:name="OVERHEIDop.publicationIssue">167997</meta:user-defined>
    <meta:user-defined meta:name="OVERHEIDop.betreftRegeling">CVDR639614_1</meta:user-defined>
    <meta:user-defined meta:name="OVERHEIDop.GmbID/DC.identifier">gmb-2020-167997</meta:user-defined>
    <meta:user-defined meta:name="OVERHEIDop.versieInformatie"/>
  </office:meta>
</office:document-meta>
</file>