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2 dakramen Paarden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ervangen van 2 dakramen op het adres Paardenstraat 26 in Vlissingen (29-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9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74.835 385212.163</meta:user-defined>
    <meta:user-defined meta:name="DC.title">Vervangen 2 dakramen Paardenstraat 26</meta:user-defined>
    <meta:user-defined meta:name="OVERHEID.PostcodeHuisnummer/OVERHEIDop.postcodeHuisnummer">4381AJ 26</meta:user-defined>
    <meta:user-defined meta:name="OVERHEIDop.straatnaam">Paardenstraat</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7993</meta:user-defined>
    <meta:user-defined meta:name="OVERHEIDop.GmbID/DC.identifier">gmb-2020-167993</meta:user-defined>
    <meta:user-defined meta:name="OVERHEIDop.versieInformatie"/>
  </office:meta>
</office:document-meta>
</file>