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bomen nabij Zwolsedijk en Turnhoutsweg (zaaknummer: Z2020-000082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Zwolsedijk en Turnhoutsweg (sectie T perceelnr: 178 / sectie N perceelnr: 4652) </text:span>
            <text:span text:style-name="nadrukvet">– </text:span>ontvangen 24 juni 2020 voor het kappen van 7 zieke en dode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99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7.14 509182.226</meta:user-defined>
    <meta:user-defined meta:name="OVERHEID.EPSG28992/DC.spatial">200074.403 502258.765</meta:user-defined>
    <meta:user-defined meta:name="DC.title">Aanvraag Omgevingsvergunning, kappen 7 bomen nabij Zwolsedijk en Turnhoutsweg (zaaknummer: Z2020-00008253)</meta:user-defined>
    <meta:user-defined meta:name="OVERHEID.PostcodeHuisnummer/OVERHEIDop.postcodeHuisnummer">8061RD 12</meta:user-defined>
    <meta:user-defined meta:name="OVERHEID.PostcodeHuisnummer/OVERHEIDop.postcodeHuisnummer">8041AN 3</meta:user-defined>
    <meta:user-defined meta:name="OVERHEIDop.straatnaam">Zwolsedijk</meta:user-defined>
    <meta:user-defined meta:name="OVERHEIDop.straatnaam">Turnhoutsweg</meta:user-defined>
    <meta:user-defined meta:name="OVERHEIDop.woonplaats">Hasselt</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991</meta:user-defined>
    <meta:user-defined meta:name="OVERHEIDop.GmbID/DC.identifier">gmb-2020-167991</meta:user-defined>
    <meta:user-defined meta:name="OVERHEIDop.versieInformatie"/>
  </office:meta>
</office:document-meta>
</file>