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-Sidelinge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-Sidelinge 320, 3042CZ, bijtrekken van het inpandig balkon aan de achterzijde/zijkant. Dit d.m.v. het plaatsen van kunststof kozijnen op de bestaande bouw (aanvraagdatum 23-06-2020, dossiernummer OMV.20.06.0048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98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8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8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626.6 438548.24</meta:user-defined>
    <meta:user-defined meta:name="DC.title">Aangevraagde omgevingsvergunning West-Sidelinge 320</meta:user-defined>
    <meta:user-defined meta:name="OVERHEID.PostcodeHuisnummer/OVERHEIDop.postcodeHuisnummer">3042CZ 320</meta:user-defined>
    <meta:user-defined meta:name="OVERHEIDop.straatnaam">West-Sidelinge</meta:user-defined>
    <meta:user-defined meta:name="OVERHEIDop.woonplaats">Rotterdam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989</meta:user-defined>
    <meta:user-defined meta:name="OVERHEIDop.GmbID/DC.identifier">gmb-2020-167989</meta:user-defined>
    <meta:user-defined meta:name="OVERHEIDop.versieInformatie"/>
  </office:meta>
</office:document-meta>
</file>