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rkenstraat 71 ZW, 2020-02261, bouwen van opslagruimte/fietsenstalling, ontheffing handelen in strijd met regels ruimtelijke ordening, verzonden 29 jun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8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8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8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0.204 490644.42</meta:user-defined>
    <meta:user-defined meta:name="DC.title">Haarlem, geweigerde omgevingsvergunning Berkenstraat 71 ZW, 2020-02261, bouwen van opslagruimte/fietsenstalling, ontheffing handelen in strijd met regels ruimtelijke ordening, verzonden 29 juni 2020</meta:user-defined>
    <meta:user-defined meta:name="OVERHEID.PostcodeHuisnummer/OVERHEIDop.postcodeHuisnummer">2023SX 71</meta:user-defined>
    <meta:user-defined meta:name="OVERHEIDop.straatnaam">Berken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81</meta:user-defined>
    <meta:user-defined meta:name="OVERHEIDop.GmbID/DC.identifier">gmb-2020-167981</meta:user-defined>
    <meta:user-defined meta:name="OVERHEIDop.versieInformatie"/>
  </office:meta>
</office:document-meta>
</file>