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23, 7361 TA Beekbergen, het kappen van een douglas spar en een lari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5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98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98</meta:user-defined>
    <dc:language>nl</dc:language>
    <meta:user-defined meta:name="OVERHEID.EPSG28992/DC.spatial">194359.389 463092.868</meta:user-defined>
    <meta:user-defined meta:name="DC.title">Aanvraag omgevingsvergunning Veldhofweg 23, 7361 TA Beekbergen, het kappen van een douglas spar en een lariks</meta:user-defined>
    <meta:user-defined meta:name="OVERHEID.PostcodeHuisnummer/OVERHEIDop.postcodeHuisnummer">7361TA 23</meta:user-defined>
    <meta:user-defined meta:name="OVERHEIDop.straatnaam">Veldhofweg</meta:user-defined>
    <meta:user-defined meta:name="OVERHEIDop.woonplaats">Beekberge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745</meta:user-defined>
    <meta:user-defined meta:name="OVERHEIDop.publicationIssue">167980</meta:user-defined>
    <meta:user-defined meta:name="OVERHEIDop.GmbID/DC.identifier">gmb-2020-167980</meta:user-defined>
    <meta:user-defined meta:name="OVERHEIDop.versieInformatie"/>
  </office:meta>
</office:document-meta>
</file>